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StarSymbol1" svg:font-family="Star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Yu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tarSymbol2" svg:font-family="StarSymbol, 'Yu Gothic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/>
    </style:style>
    <style:style style:name="P3" style:family="paragraph" style:parent-style-name="Heading" style:master-page-name="Standard">
      <style:paragraph-properties style:page-number="auto"/>
    </style:style>
    <style:style style:name="P4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5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>
          <style:tab-stop style:position="-0.019cm"/>
          <style:tab-stop style:position="1cm"/>
        </style:tab-stops>
      </style:paragraph-properties>
      <style:text-properties fo:font-size="12pt" style:font-size-asian="12pt"/>
    </style:style>
    <style:style style:name="P6" style:family="paragraph" style:parent-style-name="Tekst_20_podstawowy_20_21">
      <loext:graphic-properties draw:fill="solid" draw:fill-color="#ffffff"/>
      <style:paragraph-properties fo:text-align="justify" style:justify-single-word="false" fo:background-color="#ffffff"/>
    </style:style>
    <style:style style:name="P7" style:family="paragraph" style:parent-style-name="Tekst_20_podstawowy_20_21" style:list-style-name="WWNum4">
      <loext:graphic-properties draw:fill="solid" draw:fill-color="#ffffff"/>
      <style:paragraph-properties fo:text-align="justify" style:justify-single-word="false" fo:background-color="#ffffff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Text_20_body" style:list-style-name="WW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Text_20_body" style:list-style-name="WWNum2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Text_20_body" style:list-style-name="WWNum3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4" style:family="paragraph" style:parent-style-name="Text_20_body" style:list-style-name="WWNum3">
      <loext:graphic-properties draw:fill="solid" draw:fill-color="#ffffff"/>
      <style:paragraph-properties fo:text-align="justify" style:justify-single-word="false" fo:background-color="#ffffff">
        <style:tab-stops>
          <style:tab-stop style:position="0.635cm"/>
        </style:tab-stops>
      </style:paragraph-properties>
    </style:style>
    <style:style style:name="P15" style:family="paragraph" style:parent-style-name="Text_20_body" style:list-style-name="WW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6" style:family="paragraph" style:parent-style-name="Text_20_body">
      <style:paragraph-properties fo:text-align="justify" style:justify-single-word="false"/>
      <style:text-properties fo:font-weight="bold" style:font-weight-asian="bold" style:font-size-complex="12pt"/>
    </style:style>
    <style:style style:name="P17" style:family="paragraph" style:parent-style-name="Text_20_body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18" style:family="paragraph" style:parent-style-name="Text_20_body">
      <loext:graphic-properties draw:fill="solid" draw:fill-color="#ffffff"/>
      <style:paragraph-properties fo:text-align="justify" style:justify-single-word="false" fo:background-color="#ffffff"/>
      <style:text-properties fo:font-weight="bold" style:font-weight-asian="bold" style:font-size-complex="12pt" fo:background-color="#ffff00"/>
    </style:style>
    <style:style style:name="P19" style:family="paragraph" style:parent-style-name="Text_20_body">
      <style:paragraph-properties fo:text-align="justify" style:justify-single-word="false"/>
      <style:text-properties style:font-size-complex="12pt"/>
    </style:style>
    <style:style style:name="P20" style:family="paragraph" style:parent-style-name="Text_20_body">
      <style:paragraph-properties style:line-height-at-least="0.353cm" fo:text-align="justify" style:justify-single-word="false"/>
      <style:text-properties style:font-size-complex="12pt"/>
    </style:style>
    <style:style style:name="P21" style:family="paragraph" style:parent-style-name="Text_20_body">
      <loext:graphic-properties draw:fill="solid" draw:fill-color="#ffffff"/>
      <style:paragraph-properties fo:text-align="justify" style:justify-single-word="false" fo:background-color="#ffffff"/>
      <style:text-properties style:font-size-complex="12pt" fo:background-color="#ffff00"/>
    </style:style>
    <style:style style:name="P22" style:family="paragraph" style:parent-style-name="Text_20_body">
      <style:paragraph-properties style:line-height-at-least="0.353cm"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line-height="150%" fo:text-align="justify" style:justify-single-word="false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.199cm" fo:margin-bottom="0cm" loext:contextual-spacing="false" fo:text-align="justify" style:justify-single-word="false"/>
    </style:style>
    <style:style style:name="P27" style:family="paragraph" style:parent-style-name="Text_20_body">
      <style:paragraph-properties fo:margin-left="0.026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size-complex="12pt" fo:background-color="#ffff00"/>
    </style:style>
    <style:style style:name="P29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size-complex="12pt" fo:background-color="#ffff00"/>
    </style:style>
    <style:style style:name="T4" style:family="text">
      <style:text-properties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weight="normal" style:font-name-asian="Lucida Sans Unicode" style:font-size-asian="11pt" style:language-asian="zxx" style:country-asian="none" style:font-weight-asian="normal" style:font-size-complex="11pt" style:language-complex="zxx" style:country-complex="none"/>
    </style:style>
    <style:style style:name="T11" style:family="text">
      <style:text-properties fo:font-style="italic" style:font-style-asian="italic" style:font-size-complex="12pt"/>
    </style:style>
    <style:style style:name="T12" style:family="text">
      <style:text-properties fo:color="#000000" fo:font-size="11.5pt" style:font-size-asian="11.5pt" style:font-size-complex="11.5pt"/>
    </style:style>
    <style:style style:name="T13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5" style:family="text">
      <style:text-properties style:text-underline-style="solid" style:text-underline-width="auto" style:text-underline-color="font-color" style:font-size-complex="12pt"/>
    </style:style>
    <style:style style:name="T16" style:family="text">
      <style:text-properties fo:font-weight="normal" style:font-name-asian="Lucida Sans Unicode" style:language-asian="zxx" style:country-asian="none" style:font-weight-asian="normal" style:font-size-complex="12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INFORMACJA O STAŻU</text:span></text:p>
      <text:p text:style-name="P8"><text:span text:style-name="T5">I. Podstawa prawna</text:span></text:p>
      <text:p text:style-name="P16"/>
      <text:p text:style-name="P9"><text:span text:style-name="T2"><text:s text:c="7"/>Art. 53 <text:s/>Ustawy <text:s/>z <text:s/>dnia <text:s/>20 <text:s/>kwietnia 2004 roku <text:s/>o <text:s/>promocji zatrudnienia i instytucjach rynku <text:s text:c="2"/></text:span></text:p>
      <text:p text:style-name="P9"><text:span text:style-name="T2"><text:s text:c="7"/>pracy <text:s text:c="2"/></text:span><text:span text:style-name="T8">(</text:span><text:span text:style-name="T9">t.j. Dz.U. z <text:s/>2021r., poz. 1100 z późn. zm.</text:span><text:span text:style-name="T11">)</text:span><text:span text:style-name="T2">, zwanej dalej ustawą, </text:span></text:p>
      <text:p text:style-name="P9"><text:span text:style-name="T2"><text:s text:c="7"/>Rozporządzenie Ministra Pracy i Polityki Społecznej <text:s/>z <text:s/>dnia <text:s/>20 sierpnia 2009 roku <text:s/>w sprawie <text:s text:c="2"/></text:span></text:p>
      <text:p text:style-name="P9"><text:span text:style-name="T2"><text:s text:c="7"/>szczegółowych warunków odbywania stażu przez bezrobotnych (Dz. U. z 2009r., Nr 142 poz. <text:s/></text:span></text:p>
      <text:p text:style-name="P9"><text:span text:style-name="T2"><text:s text:c="7"/>1160)</text:span></text:p>
      <text:p text:style-name="P19"/>
      <text:p text:style-name="P8"><text:span text:style-name="T5">II. Definicja stażu</text:span></text:p>
      <text:p text:style-name="P22"><text:span text:style-name="T2">Staż – oznacza to nabywanie przez bezrobotnego umiejętności praktycznych do wykonywania pracy przez wykonywanie zadań w miejscu pracy </text:span><text:span text:style-name="T6">bez nawiązania stosunku pracy z pracodawcą</text:span><text:span text:style-name="T2">.</text:span></text:p>
      <text:p text:style-name="P22"><text:span text:style-name="T2">(art. 2 ust. 1 pkt <text:s/>34 cyt. wyżej ustawy)</text:span></text:p>
      <text:p text:style-name="P23"/>
      <text:p text:style-name="P8"><text:span text:style-name="T5">III. Instytucja stażu, o którym mowa w art. 53 ustawy</text:span></text:p>
      <text:p text:style-name="P16"/>
      <text:p text:style-name="P22"><text:span text:style-name="T12">Starosta <text:s/>może <text:s/>skierować <text:s/></text:span><text:span text:style-name="T13">bezrobotnych <text:s/></text:span><text:span text:style-name="T12">do <text:s/>odbycia <text:s/>stażu <text:s/>przez <text:s/>okres nieprzekraczający 6 miesięcy do pracodawcy, <text:s/>rolniczej spółdzielni produkcyjnej <text:s/>lub <text:s/>pełnoletniej osoby <text:s/>fizycznej, <text:s/>zamieszkującej <text:s/>i prowadzącej <text:s/>na terytorium <text:s/>Rzeczypospolitej Polskiej, <text:s/>osobiście i na własny <text:s/>rachunek, <text:s/>działalność w zakresie produkcji roślinnej lub zwierzęcej, w tym ogrodniczej, sadowniczej, pszczelarskiej i rybnej, w <text:s/>pozostającym <text:s/>w <text:s text:c="2"/>jej <text:s/>posiadaniu <text:s/>gospodarstwie <text:s/>rolnym <text:s/>obejmującym obszar <text:s/>użytków <text:s/>rolnych <text:s text:c="11"/>o <text:s/>powierzchni przekraczającej 2 <text:s/>ha przeliczeniowe lub prowadzącej <text:s/>dział specjalny produkcji <text:s/>rolnej, o <text:s/>którym <text:s/>mowa <text:s/>w ustawie <text:s/>z <text:s/>dnia 20 grudnia 1990 r. o <text:s/>ubezpieczeniu społecznym rolników <text:s text:c="13"/>(t.j. Dz. U. z 2021r. poz. 266).</text:span></text:p>
      <text:p text:style-name="P20"/>
      <text:p text:style-name="P8"><text:span text:style-name="T2">Staż odbywa się na podstawie </text:span><text:span text:style-name="T6">umowy</text:span><text:span text:style-name="T2"> zawartej przez Gminę Miejską Kraków na podstawie pełnomocnictwa Prezydenta Miasta Krakowa z organizatorem, według programu określonego <text:s text:c="21"/>w umowie.</text:span></text:p>
      <text:p text:style-name="P26"><text:span text:style-name="T2">Bezrobotnemu w okresie odbywania stażu przysługuje </text:span><text:span text:style-name="T6">stypendium</text:span><text:span text:style-name="T2">, wypłacane przez Grodzki Urząd Pracy w wysokości przewidzianej w ustawie o promocji zatrudnienia i instytucjach rynku pracy.</text:span></text:p>
      <text:p text:style-name="P4"><text:span text:style-name="T1">Organizator stażu jest obowiązany do wydania kandydatowi skierowania na badania lekarskie <text:s text:c="13"/>w celu potwierdzenia jego zdolności do pracy na danym stanowisku. Podjęcie stażu następuję <text:s text:c="15"/>po wydaniu przez lekarza medycyny pracy orzeczenia o braku przeciwwskazań zdrowotnych.</text:span></text:p>
      <text:p text:style-name="P26"><text:span text:style-name="T2">Zgodnie z zawartą umową, organizator lub stażysta jest zobowiązany do przedłożenia, każdorazowo co miesiąc, do Grodzkiego Urzędu Pracy, w terminie </text:span><text:span text:style-name="T14">5 dni </text:span><text:span text:style-name="T2">po zakończeniu każdego miesiąca stażu <text:s/></text:span><text:span text:style-name="T6">listy obecności </text:span><text:span text:style-name="T2">uczestnika stażu, która jest podstawą wypłaty stypendium.</text:span></text:p>
      <text:p text:style-name="P26"><text:span text:style-name="T2">Na wniosek bezrobotnego odbywającego staż organizator <text:s/>jest obowiązany do udzielenia </text:span><text:span text:style-name="T6">dni wolnych</text:span><text:span text:style-name="T2"> w wymiarze 2 dni za każde 30 dni kalendarzowych odbywania stażu. Za dni wolne przysługuje stypendium. Za ostatni miesiąc odbywania stażu organizator <text:s/>jest obowiązany udzielić dni wolnych przed upływem terminu zakończenia stażu. </text:span></text:p>
      <text:p text:style-name="P2"/>
      <text:p text:style-name="P27"><text:span text:style-name="T5">IV. Osoby uprawnione do odbycia stażu:</text:span><text:span text:style-name="T6"> </text:span></text:p>
      <text:p text:style-name="P16"/>
      <text:list xml:id="list650730078" text:style-name="WWNum2">
        <text:list-item>
          <text:p text:style-name="P10"><text:span text:style-name="T6">przez okres nieprzekraczający 6 miesięcy: bezrobotni</text:span></text:p>
        </text:list-item>
        <text:list-item>
          <text:p text:style-name="P11"><text:span text:style-name="T6">na okres do 12 miesięcy: </text:span><text:span text:style-name="T13">bezrobotni, którzy nie ukończyli 30 roku życia.</text:span></text:p>
        </text:list-item>
      </text:list>
      <text:p text:style-name="P8"/>
      <text:p text:style-name="P24"><text:soft-page-break/><text:span text:style-name="T2">Bezrobotny nie może odbywać ponownie stażu u tego samego organizatora na tym samym stanowisku pracy, na którym wcześniej odbywał staż, przygotowanie zawodowe w miejscu pracy lub przygotowanie zawodowe dorosłych <text:s text:c="87"/></text:span><text:span text:style-name="T5"><text:s text:c="4"/></text:span></text:p>
      <text:p text:style-name="P23"/>
      <text:p text:style-name="P8"><text:span text:style-name="T5">V. <text:s/>Szczegółowe warunki odbywania stażu</text:span></text:p>
      <text:p text:style-name="P16"/>
      <text:p text:style-name="P8"><text:span text:style-name="T6">1. Wniosek o zawarcie umowy o zorganizowanie stażu</text:span></text:p>
      <text:p text:style-name="P16"/>
      <text:p text:style-name="P8"><text:span text:style-name="T2">Organizator stażu składa do Grodzkiego Urzędu Pracy </text:span><text:span text:style-name="T15">wniosek o zawarcie umowy <text:s text:c="31"/>o zorganizowanie stażu wraz z załącznikami.</text:span></text:p>
      <text:p text:style-name="P5"/>
      <text:p text:style-name="P25"/>
      <text:p text:style-name="P8"><text:span text:style-name="T6">2. <text:s text:c="2"/>Kryteria doboru organizatorów - w zależności od:</text:span></text:p>
      <text:p text:style-name="P8"><text:span text:style-name="T2"><text:s/></text:span></text:p>
      <text:p text:style-name="P8"><text:span text:style-name="T2"><text:s/></text:span><text:span text:style-name="T7">Preferowani będą organizatorzy stażu, <text:s/>którzy w szczególności:</text:span></text:p>
      <text:p text:style-name="P8"><text:span text:style-name="T2">- zobowiążą <text:s/>się do zatrudnienia bezrobotnego na okres co najmniej 3 miesięcy po zakończonym <text:s text:c="2"/>stażu,</text:span></text:p>
      <text:p text:style-name="P12"><text:span text:style-name="T2">- prowadzą działalność gospodarczą co najmniej 12 miesięcy (dotyczy przedsiębiorców którzy <text:s text:c="2"/>otrzymali środki publiczne na prowadzenie działalności gospodarczej),</text:span></text:p>
      <text:p text:style-name="P12"><text:span text:style-name="T2">- zatrudnili osoby bezrobotne po zakończonych umowach o zorganizowanie stażu, zawartych <text:s text:c="18"/>z <text:s text:c="2"/>urzędem pracy <text:s text:c="3"/>w okresie ostatnich 2 lat,</text:span></text:p>
      <text:p text:style-name="P12"><text:span text:style-name="T2">- udokumentują, że pod wskazanym <text:s/>adresem <text:s/>miejsca <text:s/>wykonywania <text:s/>stażu prowadzą działalność <text:s/>gospodarczą (np. wpisem do KRS, <text:s/>CEDIG <text:s/>lub zgłoszenie do Urzędu Skarbowego). Miejscem odbywania stażu nie może być adres zamieszkania Organizatora lub stażysty (z wyłączeniem <text:s/>wyodrębnionych lokali użytkowych),</text:span></text:p>
      <text:p text:style-name="P12"><text:span text:style-name="T2">- nie wskażą jako kandydata na staż członka najbliższej rodziny (rodziców, dzieci, rodzeństwo) <text:s/></text:span></text:p>
      <text:p text:style-name="P12"/>
      <text:p text:style-name="P12"/>
      <text:p text:style-name="P8"><text:span text:style-name="T2">Wnioski <text:s/>są rozpatrywane z uwzględnieniem limitu środków będących w dyspozycji Urzędu, przeznaczonych na ten cel.</text:span></text:p>
      <text:p text:style-name="P16"/>
      <text:p text:style-name="P8"><text:span text:style-name="T6">3. Informacja o sposobie rozpatrzenia wniosku o zawarcie umowy o zorganizowanie stażu</text:span><text:span text:style-name="T2"> – </text:span><text:span text:style-name="T15">udzielona pisemnie w terminie miesiąca od jego otrzymania. </text:span></text:p>
      <text:p text:style-name="P19"/>
      <text:p text:style-name="P8"><text:span text:style-name="T6">4. Zawarcie umowy o zorganizowanie stażu</text:span><text:span text:style-name="T2"> - między Gminą Miejską Kraków na podstawie pełnomocnictwa Prezydenta Miasta Krakowa i Organizatorem (</text:span><text:span text:style-name="T15">Osoba upoważniona</text:span><text:span text:style-name="T2"> <text:s text:c="30"/>do reprezentowania Organizatora zgodnie z dokumentacją rejestracyjną <text:s/></text:span><text:span text:style-name="T15">podpisuje umowę <text:s text:c="23"/>w siedzibie Urzędu</text:span><text:span text:style-name="T2">).</text:span></text:p>
      <text:p text:style-name="P19"/>
      <text:p text:style-name="P8"><text:span text:style-name="T6">5. <text:s/>Obowiązki organizatora, u którego bezrobotny odbywa staż:</text:span></text:p>
      <text:list xml:id="list3443032894" text:style-name="WWNum3">
        <text:list-item>
          <text:p text:style-name="P13"><text:span text:style-name="T2">zapoznaje bezrobotnego z programem stażu,</text:span></text:p>
        </text:list-item>
        <text:list-item>
          <text:p text:style-name="P14"><text:span text:style-name="T2">zapoznaje bezrobotnego z jego obowiązkami oraz uprawnieniami,</text:span></text:p>
        </text:list-item>
        <text:list-item>
          <text:p text:style-name="P13"><text:span text:style-name="T2">zapewnia bezrobotnemu bezpieczne i higieniczne warunku odbywania stażu na zasadach przewidzianych dla pracowników,</text:span></text:p>
        </text:list-item>
        <text:list-item>
          <text:p text:style-name="P13"><text:span text:style-name="T2">zapewnia bezrobotnemu profilaktyczną ochronę zdrowia w zakresie przewidzianym dla pracowników,</text:span></text:p>
        </text:list-item>
        <text:list-item>
          <text:p text:style-name="P13"><text:soft-page-break/><text:span text:style-name="T2">szkoli bezrobotnego na zasadach przewidzianych dla pracowników w zakresie bezpieczeństwa <text:s/>i higieny pracy, przepisów przeciwpożarowych oraz zapoznaje go z obowiązującym regulaminem pracy,</text:span></text:p>
        </text:list-item>
        <text:list-item>
          <text:p text:style-name="P13"><text:span text:style-name="T2">przydziela bezrobotnemu, na zasadach przewidzianych dla pracowników,odzież i obuwie robocze, środki ochrony indywidualnej oraz niezbędne środki higieny osobistej,</text:span></text:p>
        </text:list-item>
        <text:list-item>
          <text:p text:style-name="P13"><text:span text:style-name="T2">zapewnia bezrobotnemu, na zasadach przewidzianych dla pracowników, bezpłatne posiłki <text:s text:c="17"/>i napoje profilaktyczne,</text:span></text:p>
        </text:list-item>
        <text:list-item>
          <text:p text:style-name="P13"><text:span text:style-name="T2">niezwłocznie, nie później jednak niż w ciągu 7 dni, informuje GUP o przypadkach przerwania odbywania stażu, o każdym dniu nieusprawiedliwionej nieobecności bezrobotnego oraz <text:s text:c="20"/>o innych zdarzeniach istotnych dla realizacji programu,</text:span></text:p>
        </text:list-item>
        <text:list-item>
          <text:p text:style-name="P13"><text:span text:style-name="T2">wydaje bezrobotnemu opinię, o której mowa w pkt 8 informacji, niezwłocznie po zakończeniu stażu</text:span><text:span text:style-name="T6">,</text:span></text:p>
        </text:list-item>
        <text:list-item>
          <text:p text:style-name="P13"><text:span text:style-name="T2">przedkłada <text:s/>informację <text:s/>dotyczącą <text:s/>zatrudnienia/powierzenia innej pracy zarobkowej bezrobotnego po zakończonym stażu, <text:s/>stanowiącą <text:s/>załączniki <text:s/>nr <text:s/>2 <text:s/>do umowy <text:s/>w terminie <text:s text:c="15"/>14 dni od <text:s/>daty zakończenia <text:s/>niniejszej umowy.</text:span></text:p>
        </text:list-item>
      </text:list>
      <text:p text:style-name="P28"/>
      <text:p text:style-name="P8"><text:span text:style-name="T6">6. Obowiązki bezrobotnego, skierowanego do odbycia stażu:</text:span></text:p>
      <text:list xml:id="list124843448009563" text:continue-numbering="true" text:style-name="WWNum3">
        <text:list-item>
          <text:p text:style-name="P13"><text:span text:style-name="T2">przestrzega ustalonego przez organizatora rozkładu czasu pracy,</text:span></text:p>
        </text:list-item>
        <text:list-item>
          <text:p text:style-name="P13"><text:span text:style-name="T2">sumiennie i starannie wykonuje zadania objęte programem stażu oraz stosuje się do poleceń organizatora i opiekuna, o ile nie są one sprzeczne z prawem,</text:span></text:p>
        </text:list-item>
        <text:list-item>
          <text:p text:style-name="P13"><text:span text:style-name="T2">przestrzega przepisów i zasad obowiązujących u organizatora, w szczególności regulaminu pracy, tajemnicy służbowej, zasad bezpieczeństwa i higieny pracy oraz przepisów przeciwpożarowych,</text:span></text:p>
        </text:list-item>
        <text:list-item>
          <text:p text:style-name="P13"><text:span text:style-name="T2">sporządza sprawozdanie z przebiegu stażu.</text:span></text:p>
        </text:list-item>
      </text:list>
      <text:p text:style-name="P29"/>
      <text:p text:style-name="P8"><text:span text:style-name="T7">7</text:span><text:span text:style-name="T2">. </text:span><text:span text:style-name="T7">Czas pracy</text:span></text:p>
      <text:p text:style-name="P8"/>
      <text:p text:style-name="P8"><text:span text:style-name="T2">Czas pracy bezrobotnego odbywającego staż nie może przekroczyć 8 godzin na dobę i 40 godzin tygodniowo, a bezrobotnego będącego osobą niepełnosprawną zaliczaną do znacznego lub umiarkowanego stopnia niepełnosprawności – 7 godzin na dobę i 35 godzin tygodniowo.</text:span></text:p>
      <text:p text:style-name="P8"><text:span text:style-name="T2">Bezrobotny nie może odbywać stażu w niedziele i święta, w porze nocnej, w systemie pracy zmianowej ani w godzinach nadliczbowych.</text:span></text:p>
      <text:p text:style-name="P17"/>
      <text:p text:style-name="P8"><text:span text:style-name="T6">8. <text:s/>Sprawozdanie i opinia na stażu. </text:span></text:p>
      <text:p text:style-name="P16"/>
      <text:p text:style-name="P8"><text:span text:style-name="T2">Organizator <text:s/>po zakończeniu stażu wydaje niezwłocznie bezrobotnemu opinię zawierającą informacje o zadaniach realizowanych przez bezrobotnego i umiejętnościach praktycznych pozyskanych w trakcie stażu. </text:span></text:p>
      <text:p text:style-name="P8"><text:span text:style-name="T2">Bezrobotny skierowany do odbycia stażu sporządza sprawozdanie z przebiegu stażu, zawierające informacje o wykonywanych zadaniach oraz uzyskanych kwalifikacjach lub umiejętnościach zawodowych. Bezrobotny w terminie 7 dni od dnia otrzymania opinii, przedkłada w GUP tę opinię wraz ze sprawozdaniem z przebiegu stażu.</text:span></text:p>
      <text:p text:style-name="P8"><text:span text:style-name="T2">Grodzki Urząd Pracy wydaje bezrobotnemu zaświadczenie o odbyciu stażu.</text:span></text:p>
      <text:p text:style-name="P19"/>
      <text:p text:style-name="P8"><text:span text:style-name="T7">9</text:span><text:span text:style-name="T2">. </text:span><text:span text:style-name="T7">Monitorowanie stażu</text:span></text:p>
      <text:p text:style-name="P8"/>
      <text:p text:style-name="P6"><text:span text:style-name="T10">M</text:span><text:span text:style-name="T16">onitorowaniu będą podlegały wykonanie przez Organizatora Stażu obowiązków,</text:span></text:p>
      <text:p text:style-name="P6"><text:span text:style-name="T16">a w szczególności: </text:span></text:p>
      <text:list xml:id="list2000559000" text:style-name="WWNum4">
        <text:list-item>
          <text:p text:style-name="P7"><text:soft-page-break/><text:span text:style-name="T16">posiadanie przez osobę bezrobotną zaświadczenia dokumentującego przeszkolenie przez Organizatora stażu w zakresie bezpieczeństwa i higieny pracy, przepisów przeciwpożarowych oraz zapoznania z obowiązującym regulaminem pracy,</text:span></text:p>
        </text:list-item>
        <text:list-item>
          <text:p text:style-name="P7"><text:span text:style-name="T16">posiadanie przez osobę bezrobotną aktualnego orzeczenia lekarskiego stwierdzającego zdolność bezrobotnego do odbywania stażu. Badania lekarskie są przeprowadzane na koszt pracodawcy.</text:span></text:p>
        </text:list-item>
      </text:list>
      <text:p text:style-name="P21"/>
      <text:p text:style-name="P18"/>
      <text:p text:style-name="P16"/>
      <text:p text:style-name="P8"><text:span text:style-name="T6">10. Dodatkowe informacje:</text:span></text:p>
      <text:list xml:id="list124843199685484" text:continue-list="list124843448009563" text:style-name="WWNum3">
        <text:list-item>
          <text:p text:style-name="P13"><text:span text:style-name="T2">GUP na wniosek organizatora lub z urzędu, po zasięgnięciu opinii organizatora, może pozbawić bezrobotnego możliwości kontynuowania stażu w przypadku:</text:span></text:p>
        </text:list-item>
      </text:list>
      <text:list xml:id="list3231847532" text:style-name="WWNum1">
        <text:list-item>
          <text:p text:style-name="P15"><text:span text:style-name="T2">nieusprawiedliwionej nieobecności podczas więcej niż jednego dnia pracy,</text:span></text:p>
        </text:list-item>
        <text:list-item>
          <text:p text:style-name="P15"><text:span text:style-name="T2">naruszenia podstawowych obowiązków określonych w regulaminie pracy, w szczególności stawienia się do odbycia stażu w stanie wskazującym na spożycie alkoholu, narkotyków lub środków psychotropowych lub spożywania w miejscu pracy alkoholu, narkotyków lub środków psychotropowych.</text:span></text:p>
        </text:list-item>
      </text:list>
      <text:list xml:id="list124843022025191" text:continue-list="list124843199685484" text:style-name="WWNum3">
        <text:list-item>
          <text:p text:style-name="P13"><text:span text:style-name="T2">GUP na wniosek bezrobotnego odbywającego staż lub z urzędu, może rozwiązać <text:s text:c="30"/>z organizatorem umowę o odbycie stażu w przypadku nierealizowania przez organizatora programu <text:s/>stażu, lub niedotrzymania warunków jego odbywania, po wysłuchaniu organizatora.</text:span></text:p>
        </text:list-item>
      </text:list>
      <text:p text:style-name="P19"/>
      <text:p text:style-name="P19"/>
      <text:p text:style-name="P19"/>
      <text:p text:style-name="P1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StarSymbol1" svg:font-family="Star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Yu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tarSymbol2" svg:font-family="StarSymbol, 'Yu Gothic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default-outline-level="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 style:default-outline-level="">
      <style:paragraph-properties fo:text-align="start" style:justify-single-word="false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_20__28_user_29_" style:default-outline-level="">
      <style:paragraph-properties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fo:language="pl" fo:country="PL" style:font-name-complex="Wingdings1" style:font-family-complex="Wingdings" style:font-family-generic-complex="system" style:font-pitch-complex="variable" style:font-size-complex="12pt"/>
    </style:style>
    <style:style style:name="WW8Num2z0" style:family="text">
      <style:text-properties fo:color="#000000" style:font-name="Symbol" fo:font-family="Symbol" style:font-family-generic="roman" style:font-pitch="variable" fo:font-size="11.5pt" fo:language="pl" fo:country="PL" style:font-size-asian="11.5pt" style:language-asian="zxx" style:country-asian="none" style:font-name-complex="Symbol2" style:font-family-complex="Symbol" style:font-family-generic-complex="system" style:font-pitch-complex="variable" style:font-size-complex="11.5pt" style:language-complex="ar" style:country-complex="SA"/>
    </style:style>
    <style:style style:name="WW8Num3z0" style:family="text">
      <style:text-properties style:use-window-font-color="true" style:font-name="StarSymbol" fo:font-family="StarSymbol, 'Yu Gothic'" style:font-family-generic="roman" style:font-pitch="variable" fo:font-size="12pt" fo:language="pl" fo:country="PL" fo:background-color="#e6ff00" style:font-size-asian="12pt" style:language-asian="zxx" style:country-asian="none" style:font-name-complex="Symbol2" style:font-family-complex="Symbol" style:font-family-generic-complex="system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StarSymbol" fo:font-family="StarSymbol, 'Yu Gothic'" style:font-family-generic="roman" style:font-pitch="variable" fo:font-size="12pt" fo:language="pl" fo:country="PL" fo:font-weight="normal" style:font-name-asian="Lucida Sans Unicode" style:font-family-asian="'Lucida Sans Unicode'" style:font-family-generic-asian="system" style:font-pitch-asian="variable" style:font-size-asian="12pt" style:language-asian="zxx" style:country-asian="none" style:font-weight-asian="normal" style:font-name-complex="StarSymbol2" style:font-family-complex="StarSymbol, 'Yu Gothic'" style:font-family-generic-complex="system" style:font-pitch-complex="variable" style:font-size-complex="12pt" style:language-complex="zxx" style:country-complex="none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Absatz-Standardschriftart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2" style:font-family-complex="StarSymbol, 'Yu Gothic'" style:font-family-generic-complex="system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7z0" style:family="text">
      <style:text-properties fo:font-weight="bold" style:font-weight-asian="bold"/>
    </style:style>
    <style:style style:name="WW8Num11z0" style:family="text">
      <style:text-properties fo:font-size="12pt" style:font-size-asian="12pt"/>
    </style:style>
    <style:style style:name="WW8Num14z0" style:family="text">
      <style:text-properties fo:font-weight="bold" style:font-weight-asian="bold"/>
    </style:style>
    <style:style style:name="WW8Num16z0" style:family="text">
      <style:text-properties fo:font-size="12pt" style:font-size-asian="12pt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Wingdings1" style:font-family-complex="Wingdings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Wingdings1" style:font-family-complex="Wingdings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fo:font-size="12pt" style:font-size-asian="12pt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Wingdings1" style:font-family-complex="Wingdings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Wingdings1" style:font-family-complex="Wingdings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Yu Gothic'" style:font-family-generic="roman" style:font-pitch="variable" fo:font-size="9pt" style:font-name-asian="StarSymbol2" style:font-family-asian="StarSymbol, 'Yu Gothic'" style:font-family-generic-asian="system" style:font-pitch-asian="variable" style:font-size-asian="9pt" style:font-name-complex="StarSymbol2" style:font-family-complex="StarSymbol, 'Yu Gothic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language="pl" fo:country="PL" style:font-name-complex="Wingdings1" style:font-family-complex="Wingdings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fo:font-size="11.5pt" fo:language="pl" fo:country="PL" style:font-size-asian="11.5pt" style:language-asian="zxx" style:country-asian="none" style:font-name-complex="Symbol2" style:font-family-complex="Symbol" style:font-family-generic-complex="system" style:font-pitch-complex="variable" style:font-size-complex="11.5pt" style:language-complex="ar" style:country-complex="SA"/>
    </style:style>
    <style:style style:name="ListLabel_20_3" style:display-name="ListLabel 3" style:family="text">
      <style:text-properties style:use-window-font-color="true" fo:font-size="12pt" fo:language="pl" fo:country="PL" fo:background-color="#e6ff00" style:font-size-asian="12pt" style:language-asian="zxx" style:country-asian="none" style:font-name-complex="Symbol2" style:font-family-complex="Symbol" style:font-family-generic-complex="system" style:font-pitch-complex="variable" style:font-size-complex="12pt" style:language-complex="ar" style:country-complex="SA"/>
    </style:style>
    <style:style style:name="ListLabel_20_4" style:display-name="ListLabel 4" style:family="text">
      <style:text-properties style:use-window-font-color="true" fo:font-size="12pt" fo:language="pl" fo:country="PL" fo:font-weight="normal" style:font-name-asian="Lucida Sans Unicode" style:font-family-asian="'Lucida Sans Unicode'" style:font-family-generic-asian="system" style:font-pitch-asian="variable" style:font-size-asian="12pt" style:language-asian="zxx" style:country-asian="none" style:font-weight-asian="normal" style:font-name-complex="StarSymbol2" style:font-family-complex="StarSymbol, 'Yu Gothic'" style:font-family-generic-complex="system" style:font-pitch-complex="variable" style:font-size-complex="12pt" style:language-complex="zxx" style:country-complex="non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12-14T12:20:00</meta:creation-date>
    <dc:language>pl-PL</dc:language>
    <dc:creator>Paweł Knaga</dc:creator>
    <meta:print-date>2021-02-08T11:43:00</meta:print-date>
    <dc:date>2021-08-02T12:32:00</dc:date>
    <meta:editing-cycles>3</meta:editing-cycles>
    <dc:title>INFORMACJA O STAŻU</dc:title>
    <meta:editing-duration>PT11M</meta:editing-duration>
    <meta:generator>LibreOffice/6.4.0.3$Windows_X86_64 LibreOffice_project/b0a288ab3d2d4774cb44b62f04d5d28733ac6df8</meta:generator>
    <meta:document-statistic meta:table-count="0" meta:image-count="0" meta:object-count="0" meta:page-count="4" meta:paragraph-count="69" meta:word-count="1174" meta:character-count="9274" meta:non-whitespace-character-count="7687"/>
    <meta:template xlink:type="simple" xlink:actuate="onRequest" xlink:title="Normal_x0000_" xlink:href=""/>
  </office:meta>
</office:document-meta>
</file>