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Arial Unicode MS'" svg:font-family="'OpenSymbol, 'Arial Unicode MS''"/>
    <style:font-face style:name="Courier New1" svg:font-family="'Courier New'" style:font-adornments="Normalny"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1" fo:font-size="11pt" style:font-size-asian="11pt" style:font-name-complex="Times New Roman1" style:font-size-complex="11pt"/>
    </style:style>
    <style:style style:name="P2" style:family="paragraph" style:parent-style-name="Standard">
      <style:paragraph-properties fo:text-align="justify" style:justify-single-word="false" fo:hyphenation-ladder-count="no-limit"/>
      <style:text-properties style:font-name="Calibri1" fo:font-size="11pt" style:font-size-asian="11pt" style:font-name-complex="Times New Roman1" style:font-size-complex="11pt" fo:hyphenate="true" fo:hyphenation-remain-char-count="2" fo:hyphenation-push-char-count="2"/>
    </style:style>
    <style:style style:name="P3" style:family="paragraph" style:parent-style-name="Standard">
      <style:paragraph-properties style:line-height-at-least="0.176cm" fo:text-align="justify" style:justify-single-word="false"/>
      <style:text-properties style:font-name="Calibri1" fo:font-size="11pt" style:font-size-asian="11pt" style:font-name-complex="Times New Roman1" style:font-size-complex="11pt"/>
    </style:style>
    <style:style style:name="P4" style:family="paragraph" style:parent-style-name="Standard">
      <style:paragraph-properties style:line-height-at-least="0.176cm" fo:text-align="justify" style:justify-single-word="false">
        <style:tab-stops>
          <style:tab-stop style:position="0.751cm"/>
          <style:tab-stop style:position="1cm"/>
        </style:tab-stops>
      </style:paragraph-properties>
      <style:text-properties style:font-name="Calibri1" fo:font-size="11pt" style:font-size-asian="11pt" style:font-name-complex="Times New Roman1" style:font-size-complex="11pt"/>
    </style:style>
    <style:style style:name="P5" style:family="paragraph" style:parent-style-name="Standard">
      <style:paragraph-properties fo:text-align="justify" style:justify-single-word="false"/>
      <style:text-properties style:font-name="Calibri1" fo:font-size="11pt" style:font-size-asian="11pt" style:font-size-complex="11pt"/>
    </style:style>
    <style:style style:name="P6" style:family="paragraph" style:parent-style-name="Standard">
      <style:paragraph-properties style:line-height-at-least="0.176cm" fo:text-align="justify" style:justify-single-word="false">
        <style:tab-stops>
          <style:tab-stop style:position="0.751cm"/>
        </style:tab-stops>
      </style:paragraph-properties>
      <style:text-properties style:font-name="Calibri1" fo:font-size="11pt" fo:font-weight="bold" style:font-size-asian="11pt" style:font-weight-asian="bold" style:font-name-complex="Times New Roman1" style:font-size-complex="11pt"/>
    </style:style>
    <style:style style:name="P7" style:family="paragraph" style:parent-style-name="Standard">
      <style:paragraph-properties fo:text-align="justify" style:justify-single-word="false"/>
      <style:text-properties style:font-name="Calibri1" fo:font-size="11pt" fo:font-weight="bold" style:font-size-asian="11pt" style:font-weight-asian="bold" style:font-size-complex="11pt" style:font-weight-complex="bold"/>
    </style:style>
    <style:style style:name="P8" style:family="paragraph" style:parent-style-name="Standard">
      <style:paragraph-properties style:line-height-at-least="0.176cm" fo:text-align="justify" style:justify-single-word="false"/>
      <style:text-properties style:font-name="Calibri1" fo:font-size="11pt" style:text-underline-style="solid" style:text-underline-width="auto" style:text-underline-color="font-color" fo:font-weight="normal" style:font-size-asian="11pt" style:font-weight-asian="normal" style:font-name-complex="Times New Roman1" style:font-size-complex="11pt" style:font-weight-complex="normal"/>
    </style:style>
    <style:style style:name="P9" style:family="paragraph" style:parent-style-name="Standard">
      <style:paragraph-properties fo:text-align="justify" style:justify-single-word="false"/>
      <style:text-properties style:font-name="Calibri1" fo:font-size="11pt" style:text-underline-style="solid" style:text-underline-width="auto" style:text-underline-color="font-color" style:font-size-asian="11pt" style:font-name-complex="Times New Roman1" style:font-size-complex="11pt"/>
    </style:style>
    <style:style style:name="P10" style:family="paragraph" style:parent-style-name="Standard">
      <style:paragraph-properties style:line-height-at-least="0.176cm" fo:text-align="justify" style:justify-single-word="false"/>
      <style:text-properties style:font-name="Calibri1" fo:font-size="11pt" fo:font-style="italic" style:font-size-asian="11pt" style:font-style-asian="italic" style:font-name-complex="Times New Roman1" style:font-size-complex="11pt"/>
    </style:style>
    <style:style style:name="P11" style:family="paragraph" style:parent-style-name="Standard">
      <style:paragraph-properties fo:text-align="justify" style:justify-single-word="false">
        <style:tab-stops>
          <style:tab-stop style:position="0cm"/>
        </style:tab-stops>
      </style:paragraph-properties>
      <style:text-properties style:font-name="Calibri1" fo:font-size="11pt" officeooo:paragraph-rsid="001b14b1" fo:background-color="transparent" style:font-size-asian="11pt" style:font-name-complex="Times New Roman1" style:font-size-complex="11pt"/>
    </style:style>
    <style:style style:name="P12" style:family="paragraph" style:parent-style-name="Standard">
      <style:paragraph-properties style:line-height-at-least="0.176cm" fo:text-align="justify" style:justify-single-word="false"/>
      <style:text-properties style:font-name="Calibri1" fo:font-size="10pt" fo:font-style="italic" fo:font-weight="bold" style:font-size-asian="10pt" style:font-style-asian="italic" style:font-weight-asian="bold" style:font-name-complex="Times New Roman1" style:font-size-complex="10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5" style:family="paragraph" style:parent-style-name="Standard">
      <style:paragraph-properties fo:text-align="justify" style:justify-single-word="false"/>
      <style:text-properties officeooo:paragraph-rsid="001b14b1"/>
    </style:style>
    <style:style style:name="P16" style:family="paragraph" style:parent-style-name="Standard">
      <style:paragraph-properties fo:text-align="justify" style:justify-single-word="false" fo:hyphenation-ladder-count="no-limit"/>
      <style:text-properties fo:font-size="10pt" style:font-size-asian="10pt" style:font-name-complex="Times New Roman1" style:font-size-complex="10pt" fo:hyphenate="true" fo:hyphenation-remain-char-count="2" fo:hyphenation-push-char-count="2"/>
    </style:style>
    <style:style style:name="P17" style:family="paragraph" style:parent-style-name="Normalny2">
      <style:paragraph-properties fo:margin-left="0.7cm" fo:margin-right="0cm" fo:margin-top="0cm" fo:margin-bottom="0cm" loext:contextual-spacing="false" style:line-height-at-least="0.176cm" fo:text-align="justify" style:justify-single-word="false" fo:text-indent="0cm" style:auto-text-indent="false">
        <style:tab-stops>
          <style:tab-stop style:position="0.836cm"/>
        </style:tab-stops>
      </style:paragraph-properties>
    </style:style>
    <style:style style:name="P18" style:family="paragraph" style:parent-style-name="Normalny2">
      <style:paragraph-properties fo:margin-left="0.616cm" fo:margin-right="0cm" fo:margin-top="0cm" fo:margin-bottom="0cm" loext:contextual-spacing="false" style:line-height-at-least="0.176cm" fo:text-align="justify" style:justify-single-word="false" fo:text-indent="-0.616cm" style:auto-text-indent="false">
        <style:tab-stops>
          <style:tab-stop style:position="0.751cm"/>
        </style:tab-stops>
      </style:paragraph-properties>
    </style:style>
    <style:style style:name="P19" style:family="paragraph" style:parent-style-name="Standard">
      <style:paragraph-properties fo:margin-left="0.501cm" fo:margin-right="0cm" style:line-height-at-least="0.176cm" fo:text-align="justify" style:justify-single-word="false" fo:text-indent="-0.501cm" style:auto-text-indent="false"/>
      <style:text-properties style:font-name="Calibri1" fo:font-size="11pt" style:font-size-asian="11pt" style:font-name-complex="Times New Roman1" style:font-size-complex="11pt"/>
    </style:style>
    <style:style style:name="P20" style:family="paragraph" style:parent-style-name="Standard">
      <style:paragraph-properties fo:margin-left="0.751cm" fo:margin-right="0cm" style:line-height-at-least="0.176cm" fo:text-align="justify" style:justify-single-word="false" fo:text-indent="-0.751cm" style:auto-text-indent="false"/>
      <style:text-properties style:font-name="Calibri1" fo:font-size="11pt" fo:font-weight="normal" style:font-size-asian="11pt" style:font-weight-asian="normal" style:font-name-complex="Times New Roman1" style:font-size-complex="11pt" style:font-weight-complex="normal"/>
    </style:style>
    <style:style style:name="P21" style:family="paragraph" style:parent-style-name="Standard">
      <style:paragraph-properties fo:margin-left="0.751cm" fo:margin-right="0cm" style:line-height-at-least="0.176cm" fo:text-align="justify" style:justify-single-word="false" fo:text-indent="-0.751cm" style:auto-text-indent="false"/>
      <style:text-properties style:font-name="Calibri1" fo:font-size="11pt" fo:font-weight="bold" style:font-size-asian="11pt" style:font-weight-asian="bold" style:font-name-complex="Times New Roman1" style:font-size-complex="11pt" style:font-weight-complex="bold"/>
    </style:style>
    <style:style style:name="P22" style:family="paragraph" style:parent-style-name="Standard">
      <style:paragraph-properties fo:margin-left="0.751cm" fo:margin-right="0cm" style:line-height-at-least="0.176cm" fo:text-align="justify" style:justify-single-word="false" fo:text-indent="-0.751cm" style:auto-text-indent="false"/>
      <style:text-properties style:font-name="Calibri1" fo:font-size="11pt" style:font-size-asian="11pt" style:font-name-complex="Times New Roman1" style:font-size-complex="11pt"/>
    </style:style>
    <style:style style:name="P23" style:family="paragraph" style:parent-style-name="Standard">
      <style:paragraph-properties fo:margin-left="0.751cm" fo:margin-right="0cm" style:line-height-at-least="0.176cm" fo:text-align="justify" style:justify-single-word="false" fo:text-indent="0cm" style:auto-text-indent="false"/>
      <style:text-properties style:font-name="Calibri1" fo:font-size="11pt" style:font-size-asian="11pt" style:font-name-complex="Times New Roman1" style:font-size-complex="11pt"/>
    </style:style>
    <style:style style:name="P24" style:family="paragraph" style:parent-style-name="Standard">
      <style:paragraph-properties fo:margin-left="0.751cm" fo:margin-right="0cm" style:line-height-at-least="0.176cm" fo:text-align="justify" style:justify-single-word="false" fo:text-indent="0cm" style:auto-text-indent="false"/>
      <style:text-properties style:font-name="Calibri1" fo:font-size="11pt" officeooo:paragraph-rsid="0025de3d" style:font-size-asian="11pt" style:font-name-complex="Times New Roman1" style:font-size-complex="11pt"/>
    </style:style>
    <style:style style:name="P25" style:family="paragraph" style:parent-style-name="Standard">
      <style:paragraph-properties fo:margin-left="0.751cm" fo:margin-right="0cm" style:line-height-at-least="0.176cm" fo:text-align="justify" style:justify-single-word="false" fo:text-indent="0cm" style:auto-text-indent="false">
        <style:tab-stops>
          <style:tab-stop style:position="0.751cm"/>
        </style:tab-stops>
      </style:paragraph-properties>
      <style:text-properties style:font-name="Calibri1" fo:font-size="11pt" style:font-size-asian="11pt" style:font-size-complex="11pt"/>
    </style:style>
    <style:style style:name="P26" style:family="paragraph" style:parent-style-name="List_20_Paragraph">
      <style:paragraph-properties fo:margin-left="0.751cm" fo:margin-right="0cm" style:line-height-at-least="0.176cm" fo:text-align="justify" style:justify-single-word="false" fo:text-indent="0cm" style:auto-text-indent="false"/>
      <style:text-properties style:font-name="Calibri1" fo:font-size="11pt" style:font-size-asian="11pt" style:font-size-complex="11pt"/>
    </style:style>
    <style:style style:name="P27" style:family="paragraph" style:parent-style-name="List_20_Paragraph">
      <style:paragraph-properties fo:margin-left="0.751cm" fo:margin-right="0cm" style:line-height-at-least="0.176cm" fo:text-align="justify" style:justify-single-word="false" fo:text-indent="0cm" style:auto-text-indent="false">
        <style:tab-stops>
          <style:tab-stop style:position="0.751cm"/>
        </style:tab-stops>
      </style:paragraph-properties>
      <style:text-properties style:font-name="Calibri1" fo:font-size="11pt" style:font-size-asian="11pt" style:font-name-complex="Times New Roman1" style:font-size-complex="11pt"/>
    </style:style>
    <style:style style:name="P28" style:family="paragraph" style:parent-style-name="List_20_Paragraph">
      <style:paragraph-properties fo:margin-left="0.501cm" fo:margin-right="0cm" style:line-height-at-least="0.176cm" fo:text-align="justify" style:justify-single-word="false" fo:text-indent="0cm" style:auto-text-indent="false"/>
      <style:text-properties style:font-name="Calibri1" fo:font-size="11pt" style:font-size-asian="11pt" style:font-size-complex="11pt"/>
    </style:style>
    <style:style style:name="P29" style:family="paragraph" style:parent-style-name="List_20_Paragraph">
      <style:paragraph-properties fo:margin-left="0.501cm" fo:margin-right="0cm" style:line-height-at-least="0.176cm" fo:text-align="justify" style:justify-single-word="false" fo:text-indent="0cm" style:auto-text-indent="false">
        <style:tab-stops>
          <style:tab-stop style:position="1.002cm"/>
        </style:tab-stops>
      </style:paragraph-properties>
      <style:text-properties style:font-name="Calibri1" fo:font-size="11pt" style:font-size-asian="11pt" style:font-name-complex="Times New Roman1" style:font-size-complex="11pt"/>
    </style:style>
    <style:style style:name="P30" style:family="paragraph" style:parent-style-name="List_20_Paragraph">
      <style:paragraph-properties fo:margin-left="0.501cm" fo:margin-right="0cm" style:line-height-at-least="0.176cm" fo:text-align="justify" style:justify-single-word="false" fo:text-indent="0cm" style:auto-text-indent="false">
        <style:tab-stops>
          <style:tab-stop style:position="1.002cm"/>
        </style:tab-stops>
      </style:paragraph-properties>
      <style:text-properties style:font-name="Calibri1" fo:font-size="11pt" style:text-underline-style="solid" style:text-underline-width="auto" style:text-underline-color="font-color" style:font-size-asian="11pt" style:font-name-complex="Times New Roman1" style:font-size-complex="11pt"/>
    </style:style>
    <style:style style:name="P31" style:family="paragraph" style:parent-style-name="List_20_Paragraph">
      <style:paragraph-properties fo:margin-left="0.7cm" fo:margin-right="0cm" style:line-height-at-least="0.176cm" fo:text-align="justify" style:justify-single-word="false" fo:text-indent="-0.7cm" style:auto-text-indent="false">
        <style:tab-stops>
          <style:tab-stop style:position="1.494cm"/>
        </style:tab-stops>
      </style:paragraph-properties>
      <style:text-properties style:font-name="Calibri1" fo:font-size="11pt" style:font-size-asian="11pt" style:font-name-complex="Times New Roman1" style:font-size-complex="11pt"/>
    </style:style>
    <style:style style:name="P32" style:family="paragraph" style:parent-style-name="List_20_Paragraph">
      <style:paragraph-properties fo:margin-left="0cm" fo:margin-right="0cm" style:line-height-at-least="0.176cm" fo:text-align="justify" style:justify-single-word="false" fo:text-indent="0cm" style:auto-text-indent="false">
        <style:tab-stops>
          <style:tab-stop style:position="0.7cm"/>
        </style:tab-stops>
      </style:paragraph-properties>
      <style:text-properties style:font-name="Calibri1" fo:font-size="11pt" style:font-size-asian="11pt" style:font-size-complex="11pt"/>
    </style:style>
    <style:style style:name="P33" style:family="paragraph" style:parent-style-name="List_20_Paragraph">
      <style:paragraph-properties fo:margin-left="0cm" fo:margin-right="0cm" style:line-height-at-least="0.176cm" fo:text-align="justify" style:justify-single-word="false" fo:text-indent="0cm" style:auto-text-indent="false">
        <style:tab-stops>
          <style:tab-stop style:position="0.7cm"/>
        </style:tab-stops>
      </style:paragraph-properties>
      <style:text-properties style:font-name="Calibri1" fo:font-size="11pt" style:font-size-asian="11pt" style:font-name-complex="Times New Roman1" style:font-size-complex="11pt"/>
    </style:style>
    <style:style style:name="P34" style:family="paragraph" style:parent-style-name="List_20_Paragraph">
      <style:paragraph-properties fo:margin-left="0cm" fo:margin-right="0cm" style:line-height-at-least="0.176cm" fo:text-align="justify" style:justify-single-word="false" fo:text-indent="0cm" style:auto-text-indent="false">
        <style:tab-stops>
          <style:tab-stop style:position="-0.55cm"/>
        </style:tab-stops>
      </style:paragraph-properties>
      <style:text-properties style:font-name="Calibri1" fo:font-size="11pt" officeooo:paragraph-rsid="00209cd4" style:font-size-asian="11pt" style:font-name-complex="Times New Roman1" style:font-size-complex="11pt"/>
    </style:style>
    <style:style style:name="P35" style:family="paragraph" style:parent-style-name="List_20_Paragraph">
      <style:paragraph-properties fo:margin-left="0cm" fo:margin-right="0cm" style:line-height-at-least="0.176cm" fo:text-align="justify" style:justify-single-word="false" fo:text-indent="0cm" style:auto-text-indent="false">
        <style:tab-stops>
          <style:tab-stop style:position="0.7cm"/>
        </style:tab-stops>
      </style:paragraph-properties>
      <style:text-properties style:font-name="Calibri1"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36" style:family="paragraph" style:parent-style-name="List_20_Paragraph">
      <style:paragraph-properties fo:margin-left="0cm" fo:margin-right="0cm" style:line-height-at-least="0.176cm" fo:text-align="justify" style:justify-single-word="false" fo:text-indent="0cm" style:auto-text-indent="false">
        <style:tab-stops>
          <style:tab-stop style:position="1.002cm"/>
        </style:tab-stops>
      </style:paragraph-properties>
      <style:text-properties style:font-name="Calibri1" fo:font-size="11pt" style:text-underline-style="solid" style:text-underline-width="auto" style:text-underline-color="font-color" style:font-size-asian="11pt" style:font-name-complex="Times New Roman1" style:font-size-complex="11pt"/>
    </style:style>
    <style:style style:name="P37" style:family="paragraph" style:parent-style-name="List_20_Paragraph">
      <style:paragraph-properties fo:margin-left="0cm" fo:margin-right="0cm" style:line-height-at-least="0.176cm" fo:text-align="justify" style:justify-single-word="false" fo:text-indent="0cm" style:auto-text-indent="false">
        <style:tab-stops>
          <style:tab-stop style:position="0.7cm"/>
        </style:tab-stops>
      </style:paragraph-properties>
      <style:text-properties style:font-name="Calibri1" fo:font-size="11pt" fo:font-weight="bold" style:font-size-asian="11pt" style:font-weight-asian="bold" style:font-name-complex="Times New Roman1" style:font-size-complex="11pt" style:font-weight-complex="bold"/>
    </style:style>
    <style:style style:name="P38" style:family="paragraph" style:parent-style-name="List_20_Paragraph">
      <style:paragraph-properties fo:margin-left="0cm" fo:margin-right="0cm" style:line-height-at-least="0.176cm" fo:text-align="justify" style:justify-single-word="false" fo:text-indent="0cm" style:auto-text-indent="false">
        <style:tab-stops>
          <style:tab-stop style:position="-0.55cm"/>
        </style:tab-stops>
      </style:paragraph-properties>
    </style:style>
    <style:style style:name="P39" style:family="paragraph" style:parent-style-name="List_20_Paragraph">
      <style:paragraph-properties fo:margin-left="0cm" fo:margin-right="0cm" style:line-height-at-least="0.176cm" fo:text-align="justify" style:justify-single-word="false" fo:text-indent="0cm" style:auto-text-indent="false">
        <style:tab-stops>
          <style:tab-stop style:position="-0.55cm"/>
        </style:tab-stops>
      </style:paragraph-properties>
      <style:text-properties officeooo:paragraph-rsid="00209cd4"/>
    </style:style>
    <style:style style:name="P40" style:family="paragraph" style:parent-style-name="List_20_Paragraph">
      <style:paragraph-properties fo:margin-left="0cm" fo:margin-right="0cm" fo:text-align="justify" style:justify-single-word="false" fo:text-indent="0cm" style:auto-text-indent="false"/>
      <style:text-properties officeooo:paragraph-rsid="001a50d5" fo:background-color="transparent"/>
    </style:style>
    <style:style style:name="P41" style:family="paragraph" style:parent-style-name="Normalny2">
      <style:paragraph-properties fo:margin-left="0cm" fo:margin-right="0cm" fo:margin-top="0cm" fo:margin-bottom="0cm" loext:contextual-spacing="false" style:line-height-at-least="0.176cm" fo:text-align="justify" style:justify-single-word="false" fo:text-indent="0cm" style:auto-text-indent="false">
        <style:tab-stops>
          <style:tab-stop style:position="0.836cm"/>
        </style:tab-stops>
      </style:paragraph-properties>
      <style:text-properties style:font-name="Calibri1" fo:font-size="11pt" style:font-size-asian="11pt" style:font-size-complex="11pt"/>
    </style:style>
    <style:style style:name="P42" style:family="paragraph" style:parent-style-name="Standard">
      <style:paragraph-properties fo:margin-left="0cm" fo:margin-right="0cm" style:line-height-at-least="0.176cm" fo:text-align="justify" style:justify-single-word="false" fo:text-indent="0cm" style:auto-text-indent="false"/>
      <style:text-properties style:font-name="Calibri1" fo:font-size="11pt" officeooo:paragraph-rsid="0025de3d" style:font-size-asian="11pt" style:font-name-complex="Times New Roman1" style:font-size-complex="11pt"/>
    </style:style>
    <style:style style:name="P43" style:family="paragraph" style:parent-style-name="Standard">
      <style:paragraph-properties fo:margin-left="0.801cm" fo:margin-right="0cm" style:line-height-at-least="0.176cm" fo:text-align="justify" style:justify-single-word="false" fo:text-indent="0cm" style:auto-text-indent="false"/>
      <style:text-properties style:font-name="Calibri1" fo:font-size="11pt" fo:font-weight="normal" style:font-size-asian="11pt" style:font-weight-asian="normal" style:font-name-complex="Times New Roman1" style:font-size-complex="11pt" style:font-weight-complex="normal"/>
    </style:style>
    <style:style style:name="P44" style:family="paragraph" style:parent-style-name="Standard">
      <style:paragraph-properties fo:margin-left="0.801cm" fo:margin-right="0cm" style:line-height-at-least="0.176cm" fo:text-align="justify" style:justify-single-word="false" fo:text-indent="0cm" style:auto-text-indent="false"/>
      <style:text-properties style:font-name="Calibri1" fo:font-size="11pt" style:text-underline-style="solid" style:text-underline-width="auto" style:text-underline-color="font-color" fo:font-weight="normal" style:font-size-asian="11pt" style:font-weight-asian="normal" style:font-name-complex="Times New Roman1" style:font-size-complex="11pt" style:font-weight-complex="normal"/>
    </style:style>
    <style:style style:name="P45" style:family="paragraph" style:parent-style-name="List_20_Paragraph" style:list-style-name="WWNum20">
      <style:paragraph-properties style:line-height-at-least="0.176cm" fo:text-align="justify" style:justify-single-word="false"/>
      <style:text-properties fo:font-size="7pt" style:font-size-asian="7pt" style:font-size-complex="7pt"/>
    </style:style>
    <style:style style:name="P46" style:family="paragraph" style:parent-style-name="List_20_Paragraph" style:list-style-name="WWNum20">
      <style:paragraph-properties fo:line-height="100%" fo:text-align="justify" style:justify-single-word="false"/>
      <style:text-properties style:font-name="Calibri1" fo:font-size="11pt" style:font-size-asian="11pt" style:font-name-complex="Times New Roman1" style:font-size-complex="11pt"/>
    </style:style>
    <style:style style:name="P47" style:family="paragraph" style:parent-style-name="List_20_Paragraph" style:list-style-name="WWNum21">
      <style:paragraph-properties style:line-height-at-least="0.176cm" fo:text-align="justify" style:justify-single-word="false">
        <style:tab-stops>
          <style:tab-stop style:position="1.002cm"/>
        </style:tab-stops>
      </style:paragraph-properties>
      <style:text-properties style:font-name="Calibri1" fo:font-size="11pt" style:font-size-asian="11pt" style:font-name-complex="Times New Roman1" style:font-size-complex="11pt"/>
    </style:style>
    <style:style style:name="P48" style:family="paragraph" style:parent-style-name="List_20_Paragraph" style:list-style-name="WWNum21">
      <style:paragraph-properties style:line-height-at-least="0.176cm" fo:text-align="justify" style:justify-single-word="false">
        <style:tab-stops>
          <style:tab-stop style:position="1.002cm"/>
          <style:tab-stop style:position="1.87cm"/>
        </style:tab-stops>
      </style:paragraph-properties>
      <style:text-properties style:font-name="Calibri1" fo:font-size="11pt" style:font-size-asian="11pt" style:font-name-complex="Times New Roman1" style:font-size-complex="11pt"/>
    </style:style>
    <style:style style:name="P49" style:family="paragraph" style:parent-style-name="List_20_Paragraph" style:list-style-name="WWNum22">
      <style:paragraph-properties style:line-height-at-least="0.176cm" fo:text-align="justify" style:justify-single-word="false"/>
      <style:text-properties style:font-name="Calibri1" fo:font-size="11pt" style:font-size-asian="11pt" style:font-name-complex="Times New Roman1" style:font-size-complex="11pt"/>
    </style:style>
    <style:style style:name="P50" style:family="paragraph" style:parent-style-name="List_20_Paragraph" style:list-style-name="WWNum27">
      <style:paragraph-properties style:line-height-at-least="0.176cm" fo:text-align="justify" style:justify-single-word="false"/>
      <style:text-properties style:font-name="Calibri1" fo:font-size="11pt" style:font-size-asian="11pt" style:font-name-complex="Times New Roman1" style:font-size-complex="11pt"/>
    </style:style>
    <style:style style:name="P51" style:family="paragraph" style:parent-style-name="List_20_Paragraph" style:list-style-name="WWNum28">
      <style:paragraph-properties style:line-height-at-least="0.176cm" fo:text-align="justify" style:justify-single-word="false"/>
      <style:text-properties style:font-name="Calibri1" fo:font-size="11pt" style:font-size-asian="11pt" style:font-name-complex="Times New Roman1" style:font-size-complex="11pt"/>
    </style:style>
    <style:style style:name="P52" style:family="paragraph" style:parent-style-name="List_20_Paragraph" style:list-style-name="WWNum30">
      <style:paragraph-properties style:line-height-at-least="0.176cm" fo:text-align="justify" style:justify-single-word="false"/>
      <style:text-properties style:font-name="Calibri1" fo:font-size="11pt" style:font-size-asian="11pt" style:font-name-complex="Times New Roman1" style:font-size-complex="11pt"/>
    </style:style>
    <style:style style:name="P53" style:family="paragraph" style:parent-style-name="List_20_Paragraph" style:list-style-name="WWNum31">
      <style:paragraph-properties fo:text-align="justify" style:justify-single-word="false"/>
      <style:text-properties style:font-name="Calibri1" fo:font-size="11pt" style:font-size-asian="11pt" style:font-name-complex="Times New Roman1" style:font-size-complex="11pt"/>
    </style:style>
    <style:style style:name="P54" style:family="paragraph" style:parent-style-name="List_20_Paragraph" style:list-style-name="WWNum28">
      <style:paragraph-properties style:line-height-at-least="0.176cm" fo:text-align="justify" style:justify-single-word="false"/>
      <style:text-properties style:font-name="Calibri1" fo:font-size="11pt" style:font-size-asian="11pt" style:font-size-complex="11pt"/>
    </style:style>
    <style:style style:name="P55" style:family="paragraph" style:parent-style-name="List_20_Paragraph" style:list-style-name="WWNum30">
      <style:paragraph-properties style:line-height-at-least="0.176cm" fo:text-align="justify" style:justify-single-word="false"/>
      <style:text-properties style:font-name="Calibri1" fo:font-size="11pt" style:font-size-asian="11pt" style:font-size-complex="11pt"/>
    </style:style>
    <style:style style:name="P56" style:family="paragraph" style:parent-style-name="List_20_Paragraph" style:list-style-name="L3">
      <style:paragraph-properties style:line-height-at-least="0.176cm" fo:text-align="justify" style:justify-single-word="false">
        <style:tab-stops>
          <style:tab-stop style:position="1.401cm"/>
        </style:tab-stops>
      </style:paragraph-properties>
      <style:text-properties style:font-name="Calibri1" fo:font-size="11pt" style:font-size-asian="11pt" style:font-size-complex="11pt"/>
    </style:style>
    <style:style style:name="P57" style:family="paragraph" style:parent-style-name="List_20_Paragraph" style:list-style-name="L3">
      <style:paragraph-properties style:line-height-at-least="0.176cm" fo:text-align="justify" style:justify-single-word="false"/>
      <style:text-properties style:font-name="Calibri1" fo:font-size="11pt" fo:font-style="italic" style:font-size-asian="11pt" style:font-style-asian="italic" style:font-name-complex="Times New Roman1" style:font-size-complex="11pt"/>
    </style:style>
    <style:style style:name="P58" style:family="paragraph" style:parent-style-name="List_20_Paragraph" style:list-style-name="L3">
      <style:paragraph-properties style:line-height-at-least="0.176cm" fo:text-align="justify" style:justify-single-word="false">
        <style:tab-stops>
          <style:tab-stop style:position="1.401cm"/>
        </style:tab-stops>
      </style:paragraph-properties>
      <style:text-properties style:font-name="Calibri1" fo:font-size="11pt" fo:font-style="italic" style:font-size-asian="11pt" style:font-style-asian="italic" style:font-name-complex="Times New Roman1" style:font-size-complex="11pt"/>
    </style:style>
    <style:style style:name="P59" style:family="paragraph" style:parent-style-name="List_20_Paragraph" style:list-style-name="WWNum24">
      <style:paragraph-properties style:line-height-at-least="0.176cm" fo:text-align="justify" style:justify-single-word="false">
        <style:tab-stops>
          <style:tab-stop style:position="0.019cm"/>
        </style:tab-stops>
      </style:paragraph-properties>
    </style:style>
    <style:style style:name="P60" style:family="paragraph" style:parent-style-name="List_20_Paragraph" style:list-style-name="WWNum28">
      <style:paragraph-properties style:line-height-at-least="0.176cm" fo:text-align="justify" style:justify-single-word="false"/>
      <style:text-properties fo:background-color="transparent"/>
    </style:style>
    <style:style style:name="P61" style:family="paragraph" style:parent-style-name="List_20_Paragraph" style:list-style-name="WWNum28">
      <style:paragraph-properties style:line-height-at-least="0.176cm" fo:text-align="justify" style:justify-single-word="false"/>
      <style:text-properties officeooo:rsid="0030cfb3" officeooo:paragraph-rsid="0030cfb3" fo:background-color="transparent"/>
    </style:style>
    <style:style style:name="P62" style:family="paragraph" style:parent-style-name="List_20_Paragraph" style:list-style-name="WWNum31">
      <style:paragraph-properties fo:text-align="justify" style:justify-single-word="false"/>
    </style:style>
    <style:style style:name="P63" style:family="paragraph" style:parent-style-name="List_20_Paragraph" style:list-style-name="WWNum31">
      <style:paragraph-properties fo:text-align="justify" style:justify-single-word="false"/>
      <style:text-properties officeooo:paragraph-rsid="001ede11"/>
    </style:style>
    <style:style style:name="P64" style:family="paragraph" style:parent-style-name="List_20_Paragraph" style:list-style-name="WWNum20">
      <style:paragraph-properties fo:margin-top="0.101cm" fo:margin-bottom="0.101cm" loext:contextual-spacing="false" style:line-height-at-least="0.176cm" fo:text-align="justify" style:justify-single-word="false"/>
      <style:text-properties fo:font-size="7pt" style:font-size-asian="7pt" style:font-size-complex="7pt"/>
    </style:style>
    <style:style style:name="P65" style:family="paragraph" style:parent-style-name="List_20_Paragraph" style:list-style-name="WWNum27">
      <style:paragraph-properties fo:margin-left="0cm" fo:margin-right="0cm" style:line-height-at-least="0.176cm" fo:text-align="justify" style:justify-single-word="false" fo:text-indent="0cm" style:auto-text-indent="false">
        <style:tab-stops>
          <style:tab-stop style:position="1.649cm"/>
        </style:tab-stops>
      </style:paragraph-properties>
      <style:text-properties style:font-name="Calibri1" fo:font-size="11pt" style:font-size-asian="11pt" style:font-name-complex="Times New Roman1" style:font-size-complex="11pt"/>
    </style:style>
    <style:style style:name="P66" style:family="paragraph" style:parent-style-name="List_20_Paragraph" style:list-style-name="WWNum24" style:master-page-name="">
      <style:paragraph-properties fo:margin-left="0.501cm" fo:margin-right="0cm" style:line-height-at-least="0.176cm" fo:text-align="justify" style:justify-single-word="false" fo:orphans="2" fo:widows="2" fo:text-indent="-0.464cm" style:auto-text-indent="false" style:page-number="auto" style:writing-mode="lr-tb"/>
      <style:text-properties style:font-name="Calibri1" fo:font-size="11pt" style:font-size-asian="11pt" style:font-name-complex="Times New Roman1" style:font-size-complex="11pt"/>
    </style:style>
    <style:style style:name="P67" style:family="paragraph" style:parent-style-name="List_20_Paragraph" style:list-style-name="WWNum24" style:master-page-name="">
      <style:paragraph-properties fo:margin-left="0.501cm" fo:margin-right="0cm" style:line-height-at-least="0.176cm" fo:text-align="justify" style:justify-single-word="false" fo:orphans="2" fo:widows="2" fo:text-indent="-0.529cm" style:auto-text-indent="false" style:page-number="auto" style:writing-mode="lr-tb"/>
      <style:text-properties style:font-name="Calibri1" fo:font-size="11pt" style:font-size-asian="11pt" style:font-name-complex="Times New Roman1" style:font-size-complex="11pt"/>
    </style:style>
    <style:style style:name="P68" style:family="paragraph" style:parent-style-name="List_20_Paragraph" style:list-style-name="WWNum24">
      <style:paragraph-properties fo:margin-left="0.801cm" fo:margin-right="0cm" style:line-height-at-least="0.176cm" fo:text-align="justify" style:justify-single-word="false" fo:orphans="2" fo:widows="2" fo:text-indent="-0.801cm" style:auto-text-indent="false" style:writing-mode="lr-tb">
        <style:tab-stops>
          <style:tab-stop style:position="0.751cm"/>
          <style:tab-stop style:position="1.896cm"/>
        </style:tab-stops>
      </style:paragraph-properties>
      <style:text-properties fo:color="#000000" style:font-name="Calibri1" fo:font-size="11pt" style:font-size-asian="11pt" style:font-name-complex="Times New Roman1" style:font-size-complex="11pt"/>
    </style:style>
    <style:style style:name="P69" style:family="paragraph" style:parent-style-name="List_20_Paragraph" style:list-style-name="WWNum24">
      <style:paragraph-properties fo:margin-left="0.801cm" fo:margin-right="0cm" style:line-height-at-least="0.176cm" fo:text-align="justify" style:justify-single-word="false" fo:orphans="2" fo:widows="2" fo:text-indent="-0.801cm" style:auto-text-indent="false" style:writing-mode="lr-tb">
        <style:tab-stops>
          <style:tab-stop style:position="0.751cm"/>
          <style:tab-stop style:position="1.896cm"/>
        </style:tab-stops>
      </style:paragraph-properties>
      <style:text-properties fo:color="#000000" fo:font-size="11pt" style:font-size-asian="11pt" style:font-name-complex="Times New Roman1" style:font-size-complex="11pt"/>
    </style:style>
    <style:style style:name="P70" style:family="paragraph" style:parent-style-name="List_20_Paragraph" style:list-style-name="WWNum29">
      <style:paragraph-properties fo:margin-left="1.752cm" fo:margin-right="0cm" style:line-height-at-least="0.176cm" fo:text-align="justify" style:justify-single-word="false" fo:text-indent="-0.501cm" style:auto-text-indent="false"/>
      <style:text-properties style:font-name="Calibri1" fo:font-size="11pt" style:font-size-asian="11pt" style:font-size-complex="11pt"/>
    </style:style>
    <style:style style:name="P71" style:family="paragraph" style:parent-style-name="List_20_Paragraph" style:list-style-name="WWNum29">
      <style:paragraph-properties fo:margin-left="1.752cm" fo:margin-right="0cm" style:line-height-at-least="0.176cm" fo:text-align="justify" style:justify-single-word="false" fo:text-indent="-0.501cm" style:auto-text-indent="false"/>
      <style:text-properties style:font-name="Calibri1" fo:font-size="11pt" style:font-size-asian="11pt" style:font-name-complex="Times New Roman1" style:font-size-complex="11pt"/>
    </style:style>
    <style:style style:name="P72" style:family="paragraph" style:parent-style-name="Standard" style:master-page-name="Standard">
      <style:paragraph-properties style:line-height-at-least="0.176cm" fo:text-align="center" style:justify-single-word="false" style:page-number="auto"/>
      <style:text-properties fo:text-transform="uppercase" style:font-name="Calibri1" fo:font-size="13pt" fo:language="pl" fo:country="PL" style:text-underline-style="none" fo:font-weight="bold" style:font-size-asian="13pt" style:font-weight-asian="bold" style:font-name-complex="Times New Roman1" style:font-size-complex="13pt"/>
    </style:style>
    <style:style style:name="P73" style:family="paragraph" style:parent-style-name="Standard" style:list-style-name="L1">
      <style:paragraph-properties fo:text-align="start" style:justify-single-word="false" fo:hyphenation-ladder-count="no-limit"/>
      <style:text-properties officeooo:paragraph-rsid="0010a635" fo:hyphenate="true" fo:hyphenation-remain-char-count="2" fo:hyphenation-push-char-count="2"/>
    </style:style>
    <style:style style:name="P74" style:family="paragraph" style:parent-style-name="Standard" style:list-style-name="L1">
      <style:paragraph-properties fo:text-align="start" style:justify-single-word="false" fo:hyphenation-ladder-count="no-limit"/>
      <style:text-properties officeooo:paragraph-rsid="0012efd9" fo:hyphenate="true" fo:hyphenation-remain-char-count="2" fo:hyphenation-push-char-count="2"/>
    </style:style>
    <style:style style:name="P75" style:family="paragraph" style:parent-style-name="Standard" style:list-style-name="L1">
      <style:paragraph-properties fo:text-align="start" style:justify-single-word="false" fo:hyphenation-ladder-count="no-limit"/>
      <style:text-properties style:font-name="Calibri1" fo:font-size="11pt" officeooo:paragraph-rsid="0012efd9" style:font-size-asian="11pt" style:font-name-complex="Times New Roman1" style:font-size-complex="11pt" fo:hyphenate="true" fo:hyphenation-remain-char-count="2" fo:hyphenation-push-char-count="2"/>
    </style:style>
    <style:style style:name="P76" style:family="paragraph" style:parent-style-name="Standard" style:list-style-name="WWNum23">
      <style:paragraph-properties style:line-height-at-least="0.176cm" fo:text-align="justify" style:justify-single-word="false">
        <style:tab-stops>
          <style:tab-stop style:position="0.751cm"/>
        </style:tab-stops>
      </style:paragraph-properties>
      <style:text-properties style:font-name="Calibri1" fo:font-size="11pt" style:font-size-asian="11pt" style:font-name-complex="Times New Roman1" style:font-size-complex="11pt"/>
    </style:style>
    <style:style style:name="P77" style:family="paragraph" style:parent-style-name="Standard" style:list-style-name="WWNum17">
      <style:paragraph-properties style:line-height-at-least="0cm" fo:text-align="justify" style:justify-single-word="false"/>
      <style:text-properties style:font-name="Calibri1" fo:font-size="11pt" style:font-size-asian="11pt" style:font-name-complex="Times New Roman1" style:font-size-complex="11pt"/>
    </style:style>
    <style:style style:name="P78" style:family="paragraph" style:parent-style-name="Standard" style:list-style-name="WWNum18">
      <style:paragraph-properties style:line-height-at-least="0.176cm" fo:text-align="justify" style:justify-single-word="false">
        <style:tab-stops>
          <style:tab-stop style:position="0.684cm"/>
        </style:tab-stops>
      </style:paragraph-properties>
      <style:text-properties style:font-name="Calibri1" fo:font-size="11pt" style:font-size-asian="11pt" style:font-size-complex="11pt"/>
    </style:style>
    <style:style style:name="P79" style:family="paragraph" style:parent-style-name="Standard" style:list-style-name="WWNum23">
      <style:paragraph-properties style:line-height-at-least="0.176cm" fo:text-align="justify" style:justify-single-word="false">
        <style:tab-stops>
          <style:tab-stop style:position="0.751cm"/>
        </style:tab-stops>
      </style:paragraph-properties>
      <style:text-properties style:font-name="Calibri1" fo:font-size="11pt" style:font-size-asian="11pt" style:font-size-complex="11pt"/>
    </style:style>
    <style:style style:name="P80" style:family="paragraph" style:parent-style-name="Standard" style:list-style-name="L2">
      <style:paragraph-properties fo:text-align="justify" style:justify-single-word="false"/>
      <style:text-properties style:font-name="Calibri1" fo:font-size="11pt" style:font-size-asian="11pt" style:font-size-complex="11pt"/>
    </style:style>
    <style:style style:name="P81" style:family="paragraph" style:parent-style-name="Standard" style:list-style-name="L2">
      <style:paragraph-properties fo:text-align="justify" style:justify-single-word="false"/>
      <style:text-properties style:font-name="Calibri1" fo:font-size="11pt" officeooo:paragraph-rsid="002b804f" style:font-size-asian="11pt" style:font-size-complex="11pt"/>
    </style:style>
    <style:style style:name="P82" style:family="paragraph" style:parent-style-name="Standard" style:list-style-name="WWNum18">
      <style:paragraph-properties style:line-height-at-least="0.176cm" fo:text-align="justify" style:justify-single-word="false">
        <style:tab-stops>
          <style:tab-stop style:position="0.64cm"/>
        </style:tab-stops>
      </style:paragraph-properties>
      <style:text-properties style:font-name="Calibri1" fo:font-size="11pt" fo:font-weight="normal" style:font-size-asian="11pt" style:font-weight-asian="normal" style:font-name-complex="Times New Roman1" style:font-size-complex="11pt" style:font-weight-complex="normal"/>
    </style:style>
    <style:style style:name="P83" style:family="paragraph" style:parent-style-name="Standard">
      <style:paragraph-properties style:line-height-at-least="0.176cm" fo:text-align="justify" style:justify-single-word="false"/>
      <style:text-properties style:font-name="Calibri1" fo:font-size="11pt" fo:font-style="italic" style:font-size-asian="11pt" style:font-style-asian="italic" style:font-name-complex="Times New Roman1" style:font-size-complex="11pt"/>
    </style:style>
    <style:style style:name="P84" style:family="paragraph" style:parent-style-name="Standard" style:list-style-name="L3">
      <style:paragraph-properties style:line-height-at-least="0.176cm" fo:text-align="justify" style:justify-single-word="false"/>
      <style:text-properties style:font-name="Calibri1" fo:font-size="11pt" fo:font-style="italic" style:font-size-asian="11pt" style:font-style-asian="italic" style:font-name-complex="Times New Roman1" style:font-size-complex="11pt"/>
    </style:style>
    <style:style style:name="P85" style:family="paragraph" style:parent-style-name="Standard" style:list-style-name="WWNum20">
      <style:paragraph-properties fo:line-height="100%" fo:text-align="justify" style:justify-single-word="false"/>
      <style:text-properties officeooo:paragraph-rsid="00227b9e"/>
    </style:style>
    <style:style style:name="P86" style:family="paragraph" style:parent-style-name="Standard" style:list-style-name="WWNum20">
      <style:paragraph-properties fo:line-height="100%" fo:text-align="start" style:justify-single-word="false"/>
      <style:text-properties officeooo:paragraph-rsid="00300278"/>
    </style:style>
    <style:style style:name="P87" style:family="paragraph" style:parent-style-name="Standard" style:list-style-name="WWNum20">
      <style:paragraph-properties fo:line-height="100%" fo:text-align="justify" style:justify-single-word="false"/>
      <style:text-properties officeooo:paragraph-rsid="00227b9e" fo:background-color="transparent"/>
    </style:style>
    <style:style style:name="P88" style:family="paragraph" style:parent-style-name="Standard" style:list-style-name="WWNum23">
      <style:paragraph-properties style:line-height-at-least="0.176cm" fo:text-align="justify" style:justify-single-word="false">
        <style:tab-stops>
          <style:tab-stop style:position="0.751cm"/>
        </style:tab-stops>
      </style:paragraph-properties>
      <style:text-properties fo:background-color="transparent"/>
    </style:style>
    <style:style style:name="P89" style:family="paragraph" style:parent-style-name="Standard" style:list-style-name="L2">
      <style:paragraph-properties fo:text-align="justify" style:justify-single-word="false"/>
    </style:style>
    <style:style style:name="P90" style:family="paragraph" style:parent-style-name="Standard" style:list-style-name="L2">
      <style:paragraph-properties fo:text-align="justify" style:justify-single-word="false"/>
      <style:text-properties officeooo:paragraph-rsid="002b804f"/>
    </style:style>
    <style:style style:name="P91" style:family="paragraph" style:parent-style-name="Standard" style:list-style-name="WWNum19" style:master-page-name="">
      <loext:graphic-properties draw:fill="none"/>
      <style:paragraph-properties fo:margin-left="0.7cm" fo:margin-right="0cm" style:line-height-at-least="0.176cm" fo:text-align="start" style:justify-single-word="false" fo:orphans="2" fo:widows="2" fo:text-indent="-0.6cm" style:auto-text-indent="false" style:page-number="auto" fo:background-color="transparent" style:writing-mode="lr-tb">
        <style:tab-stops>
          <style:tab-stop style:position="0.501cm"/>
        </style:tab-stops>
      </style:paragraph-properties>
      <style:text-properties officeooo:paragraph-rsid="0012efd9"/>
    </style:style>
    <style:style style:name="P92" style:family="paragraph" style:parent-style-name="Standard" style:list-style-name="WWNum19">
      <loext:graphic-properties draw:fill="none"/>
      <style:paragraph-properties fo:margin-left="0.7cm" fo:margin-right="0cm" style:line-height-at-least="0.176cm" fo:text-align="start" style:justify-single-word="false" fo:orphans="2" fo:widows="2" fo:text-indent="-0.6cm" style:auto-text-indent="false" fo:background-color="transparent" style:writing-mode="lr-tb">
        <style:tab-stops>
          <style:tab-stop style:position="0.501cm"/>
        </style:tab-stops>
      </style:paragraph-properties>
      <style:text-properties style:font-name="Calibri1" fo:font-size="11pt" officeooo:paragraph-rsid="0012efd9" style:font-size-asian="11pt" style:font-name-complex="Times New Roman1" style:font-size-complex="11pt"/>
    </style:style>
    <style:style style:name="P93" style:family="paragraph" style:parent-style-name="Standard" style:list-style-name="WWNum19">
      <loext:graphic-properties draw:fill="none"/>
      <style:paragraph-properties fo:margin-left="0.7cm" fo:margin-right="0cm" style:line-height-at-least="0.176cm" fo:text-align="start" style:justify-single-word="false" fo:orphans="2" fo:widows="2" fo:text-indent="-0.6cm" style:auto-text-indent="false" fo:background-color="transparent" style:writing-mode="lr-tb">
        <style:tab-stops>
          <style:tab-stop style:position="0.501cm"/>
        </style:tab-stops>
      </style:paragraph-properties>
      <style:text-properties style:font-name="Calibri1" fo:font-size="11pt" officeooo:paragraph-rsid="002c714f" fo:background-color="#ffffff" style:font-size-asian="11pt" style:font-name-complex="Times New Roman1" style:font-size-complex="11pt"/>
    </style:style>
    <style:style style:name="P94" style:family="paragraph" style:parent-style-name="Standard" style:list-style-name="WWNum19">
      <loext:graphic-properties draw:fill="none"/>
      <style:paragraph-properties fo:margin-left="0.7cm" fo:margin-right="0cm" style:line-height-at-least="0.176cm" fo:text-align="start" style:justify-single-word="false" fo:orphans="2" fo:widows="2" fo:text-indent="-0.6cm" style:auto-text-indent="false" fo:background-color="transparent" style:writing-mode="lr-tb">
        <style:tab-stops>
          <style:tab-stop style:position="0.501cm"/>
        </style:tab-stops>
      </style:paragraph-properties>
      <style:text-properties officeooo:paragraph-rsid="0012efd9"/>
    </style:style>
    <style:style style:name="P95" style:family="paragraph" style:parent-style-name="Standard" style:list-style-name="WWNum19">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ab-stops>
          <style:tab-stop style:position="0.501cm"/>
        </style:tab-stops>
      </style:paragraph-properties>
      <style:text-properties style:font-name="Calibri1" fo:font-size="11pt" officeooo:paragraph-rsid="002c714f" fo:background-color="#ffffff" style:font-size-asian="11pt" style:font-name-complex="Times New Roman1" style:font-size-complex="11pt"/>
    </style:style>
    <style:style style:name="P96" style:family="paragraph" style:parent-style-name="Standard" style:list-style-name="WWNum19">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ab-stops>
          <style:tab-stop style:position="0.194cm"/>
        </style:tab-stops>
      </style:paragraph-properties>
      <style:text-properties style:font-name="Calibri1" fo:font-size="11pt" officeooo:paragraph-rsid="0012efd9" style:font-size-asian="11pt" style:font-name-complex="Times New Roman1" style:font-size-complex="11pt"/>
    </style:style>
    <style:style style:name="P97" style:family="paragraph" style:parent-style-name="Standard" style:list-style-name="WWNum19">
      <loext:graphic-properties draw:fill="none"/>
      <style:paragraph-properties fo:margin-left="0cm" fo:margin-right="0cm" style:line-height-at-least="0.176cm" fo:text-align="justify" style:justify-single-word="false" fo:orphans="2" fo:widows="2" fo:text-indent="0cm" style:auto-text-indent="false" fo:background-color="transparent" style:writing-mode="lr-tb">
        <style:tab-stops>
          <style:tab-stop style:position="0.194cm"/>
        </style:tab-stops>
      </style:paragraph-properties>
      <style:text-properties style:font-name="Calibri1" fo:font-size="11pt" officeooo:paragraph-rsid="0012efd9" style:font-size-asian="11pt" style:font-name-complex="Times New Roman1" style:font-size-complex="11pt"/>
    </style:style>
    <style:style style:name="P98" style:family="paragraph" style:parent-style-name="Standard" style:list-style-name="WWNum19">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ab-stops>
          <style:tab-stop style:position="0.194cm"/>
        </style:tab-stops>
      </style:paragraph-properties>
      <style:text-properties officeooo:paragraph-rsid="0012efd9"/>
    </style:style>
    <style:style style:name="P99" style:family="paragraph" style:parent-style-name="Standard" style:list-style-name="WWNum28">
      <loext:graphic-properties draw:fill="none"/>
      <style:paragraph-properties fo:margin-left="0cm" fo:margin-right="0cm" fo:margin-top="0cm" fo:margin-bottom="0cm" loext:contextual-spacing="false" style:line-height-at-least="0.176cm" fo:text-align="justify" style:justify-single-word="false" fo:orphans="2" fo:widows="2" fo:text-indent="0cm" style:auto-text-indent="false" fo:background-color="transparent" style:writing-mode="lr-tb">
        <style:tab-stops>
          <style:tab-stop style:position="0.773cm"/>
        </style:tab-stops>
      </style:paragraph-properties>
      <style:text-properties fo:font-size="11pt" officeooo:paragraph-rsid="0025de3d" style:font-size-asian="11pt" style:font-name-complex="Times New Roman" style:font-size-complex="11pt"/>
    </style:style>
    <style:style style:name="P100" style:family="paragraph" style:parent-style-name="Standard" style:list-style-name="WWNum24">
      <style:paragraph-properties fo:margin-left="0.501cm" fo:margin-right="0cm" style:line-height-at-least="0.176cm" fo:text-align="justify" style:justify-single-word="false" fo:text-indent="-0.501cm" style:auto-text-indent="false">
        <style:tab-stops>
          <style:tab-stop style:position="3.272cm"/>
          <style:tab-stop style:position="3.521cm"/>
        </style:tab-stops>
      </style:paragraph-properties>
      <style:text-properties style:font-name="Calibri1" fo:font-size="11pt" style:font-size-asian="11pt" style:font-size-complex="11pt"/>
    </style:style>
    <style:style style:name="P101" style:family="paragraph" style:parent-style-name="Standard" style:list-style-name="WWNum24">
      <style:paragraph-properties fo:margin-left="0.501cm" fo:margin-right="0cm" style:line-height-at-least="0.176cm" fo:text-align="justify" style:justify-single-word="false" fo:text-indent="-0.501cm" style:auto-text-indent="false"/>
      <style:text-properties style:font-name="Calibri1" fo:font-size="11pt" style:font-size-asian="11pt" style:font-size-complex="11pt"/>
    </style:style>
    <style:style style:name="P102" style:family="paragraph" style:parent-style-name="Standard" style:list-style-name="WWNum24">
      <style:paragraph-properties fo:margin-left="0.501cm" fo:margin-right="0cm" style:line-height-at-least="0.176cm" fo:text-align="justify" style:justify-single-word="false" fo:text-indent="-0.501cm" style:auto-text-indent="false"/>
      <style:text-properties style:font-name="Calibri1" fo:font-size="11pt" style:font-size-asian="11pt" style:font-name-complex="Times New Roman1" style:font-size-complex="11pt"/>
    </style:style>
    <style:style style:name="P103" style:family="paragraph" style:parent-style-name="Standard" style:list-style-name="WWNum24">
      <style:paragraph-properties fo:margin-left="0.501cm" fo:margin-right="0cm" style:line-height-at-least="0.176cm" fo:text-align="justify" style:justify-single-word="false" fo:text-indent="-0.501cm" style:auto-text-indent="false">
        <style:tab-stops>
          <style:tab-stop style:position="3.272cm"/>
        </style:tab-stops>
      </style:paragraph-properties>
      <style:text-properties style:font-name="Calibri1" fo:font-size="11pt" fo:font-weight="bold" style:font-size-asian="11pt" style:font-weight-asian="bold" style:font-name-complex="Times New Roman1" style:font-size-complex="11pt"/>
    </style:style>
    <style:style style:name="P104" style:family="paragraph" style:parent-style-name="Standard" style:list-style-name="WWNum24">
      <style:paragraph-properties fo:margin-left="0.751cm" fo:margin-right="0cm" style:line-height-at-least="0.176cm" fo:text-align="justify" style:justify-single-word="false" fo:text-indent="-0.751cm" style:auto-text-indent="false"/>
      <style:text-properties style:font-name="Calibri1" fo:font-size="11pt" style:font-size-asian="11pt" style:font-size-complex="11pt"/>
    </style:style>
    <style:style style:name="P105" style:family="paragraph" style:parent-style-name="Standard" style:list-style-name="WWNum32">
      <style:paragraph-properties fo:margin-left="0.751cm" fo:margin-right="0cm" fo:text-align="justify" style:justify-single-word="false" fo:text-indent="-0.751cm" style:auto-text-indent="false"/>
      <style:text-properties style:font-name="Calibri1" fo:font-size="11pt" style:font-size-asian="11pt" style:font-size-complex="11pt"/>
    </style:style>
    <style:style style:name="P106" style:family="paragraph" style:parent-style-name="Standard" style:list-style-name="WWNum24">
      <style:paragraph-properties fo:margin-left="0.751cm" fo:margin-right="0cm" style:line-height-at-least="0.176cm" fo:text-align="justify" style:justify-single-word="false" fo:text-indent="-0.751cm" style:auto-text-indent="false"/>
      <style:text-properties style:font-name="Calibri1" fo:font-size="11pt" style:font-size-asian="11pt" style:font-name-complex="Times New Roman1" style:font-size-complex="11pt"/>
    </style:style>
    <style:style style:name="P107" style:family="paragraph" style:parent-style-name="Standard" style:list-style-name="WWNum24">
      <style:paragraph-properties fo:margin-left="0.751cm" fo:margin-right="0cm" style:line-height-at-least="0.176cm" fo:text-align="justify" style:justify-single-word="false" fo:text-indent="-0.751cm" style:auto-text-indent="false"/>
      <style:text-properties style:font-name="Calibri1" fo:font-size="11pt" officeooo:paragraph-rsid="0025de3d" style:font-size-asian="11pt" style:font-name-complex="Times New Roman1" style:font-size-complex="11pt"/>
    </style:style>
    <style:style style:name="P108" style:family="paragraph" style:parent-style-name="Standard" style:list-style-name="WWNum24">
      <style:paragraph-properties fo:margin-left="0.751cm" fo:margin-right="0cm" style:line-height-at-least="0.176cm" fo:text-align="justify" style:justify-single-word="false" fo:text-indent="-0.751cm" style:auto-text-indent="false">
        <style:tab-stops>
          <style:tab-stop style:position="0.773cm"/>
        </style:tab-stops>
      </style:paragraph-properties>
      <style:text-properties style:font-name="Calibri1" fo:font-size="11pt" style:font-size-asian="11pt" style:font-name-complex="Times New Roman1" style:font-size-complex="11pt"/>
    </style:style>
    <style:style style:name="P109" style:family="paragraph" style:parent-style-name="Standard">
      <style:paragraph-properties fo:margin-left="0.751cm" fo:margin-right="0cm" style:line-height-at-least="0.176cm" fo:text-align="justify" style:justify-single-word="false" fo:text-indent="-0.751cm" style:auto-text-indent="false"/>
      <style:text-properties style:font-name="Calibri1" fo:font-size="11pt" officeooo:paragraph-rsid="001f1069" style:font-size-asian="11pt" style:font-name-complex="Times New Roman1" style:font-size-complex="11pt"/>
    </style:style>
    <style:style style:name="P110" style:family="paragraph" style:parent-style-name="Standard" style:list-style-name="WWNum24">
      <style:paragraph-properties fo:margin-left="0.751cm" fo:margin-right="0cm" style:line-height-at-least="0.176cm" fo:text-align="justify" style:justify-single-word="false" fo:text-indent="-0.751cm" style:auto-text-indent="false">
        <style:tab-stops>
          <style:tab-stop style:position="0.773cm"/>
        </style:tab-stops>
      </style:paragraph-properties>
      <style:text-properties style:font-name="Calibri1" fo:font-size="11pt" fo:font-weight="bold" style:font-size-asian="11pt" style:font-weight-asian="bold" style:font-name-complex="Times New Roman1" style:font-size-complex="11pt" style:font-weight-complex="bold"/>
    </style:style>
    <style:style style:name="P111" style:family="paragraph" style:parent-style-name="Standard" style:list-style-name="WWNum24">
      <style:paragraph-properties fo:margin-left="0.751cm" fo:margin-right="0cm" style:line-height-at-least="0.176cm" fo:text-align="justify" style:justify-single-word="false" fo:text-indent="-0.751cm" style:auto-text-indent="false"/>
      <style:text-properties style:font-name="Calibri1" fo:font-size="11pt" style:text-underline-style="solid" style:text-underline-width="auto" style:text-underline-color="font-color" officeooo:paragraph-rsid="001a50d5" fo:background-color="transparent" style:font-size-asian="11pt" style:font-name-complex="Times New Roman1" style:font-size-complex="11pt"/>
    </style:style>
    <style:style style:name="P112" style:family="paragraph" style:parent-style-name="Standard" style:list-style-name="WWNum24">
      <style:paragraph-properties fo:margin-left="0.751cm" fo:margin-right="0cm" style:line-height-at-least="0.176cm" fo:text-align="justify" style:justify-single-word="false" fo:text-indent="-0.751cm" style:auto-text-indent="false"/>
      <style:text-properties style:font-name="Calibri1" fo:font-size="11pt" style:text-underline-style="solid" style:text-underline-width="auto" style:text-underline-color="font-color" style:font-size-asian="11pt" style:font-name-complex="Times New Roman1" style:font-size-complex="11pt"/>
    </style:style>
    <style:style style:name="P113" style:family="paragraph" style:parent-style-name="Standard" style:list-style-name="WWNum24" style:master-page-name="">
      <style:paragraph-properties fo:margin-left="0.801cm" fo:margin-right="0cm" style:line-height-at-least="0.176cm" fo:text-align="justify" style:justify-single-word="false" fo:orphans="2" fo:widows="2" fo:text-indent="-0.801cm" style:auto-text-indent="false" style:page-number="auto" style:writing-mode="lr-tb">
        <style:tab-stops>
          <style:tab-stop style:position="0.751cm"/>
        </style:tab-stops>
      </style:paragraph-properties>
      <style:text-properties style:font-name="Calibri1" fo:font-size="11pt" style:font-size-asian="11pt" style:font-size-complex="11pt"/>
    </style:style>
    <style:style style:name="P114" style:family="paragraph" style:parent-style-name="Standard" style:list-style-name="WWNum24">
      <style:paragraph-properties fo:margin-left="0.801cm" fo:margin-right="0cm" style:line-height-at-least="0.176cm" fo:text-align="justify" style:justify-single-word="false" fo:orphans="2" fo:widows="2" fo:text-indent="-0.801cm" style:auto-text-indent="false" style:writing-mode="lr-tb">
        <style:tab-stops>
          <style:tab-stop style:position="0.751cm"/>
        </style:tab-stops>
      </style:paragraph-properties>
      <style:text-properties fo:color="#000000" style:font-name="Calibri1" fo:font-size="11pt" style:font-size-asian="11pt" style:font-name-complex="Times New Roman1" style:font-size-complex="11pt"/>
    </style:style>
    <style:style style:name="P115" style:family="paragraph" style:parent-style-name="Standard" style:list-style-name="WWNum28">
      <style:paragraph-properties fo:margin-top="0cm" fo:margin-bottom="0cm" loext:contextual-spacing="false" style:line-height-at-least="0.176cm" fo:text-align="justify" style:justify-single-word="false">
        <style:tab-stops>
          <style:tab-stop style:position="0.773cm"/>
        </style:tab-stops>
      </style:paragraph-properties>
      <style:text-properties fo:font-size="11pt" officeooo:paragraph-rsid="001f1069" style:font-size-asian="11pt" style:font-name-complex="Times New Roman" style:font-size-complex="11pt"/>
    </style:style>
    <style:style style:name="P116" style:family="paragraph" style:parent-style-name="Standard" style:list-style-name="WWNum28" style:master-page-name="">
      <loext:graphic-properties draw:fill="none"/>
      <style:paragraph-properties fo:margin-left="0.499cm" fo:margin-right="0cm" fo:margin-top="0cm" fo:margin-bottom="0cm" loext:contextual-spacing="false" style:line-height-at-least="0.176cm" fo:text-align="justify" style:justify-single-word="false" fo:orphans="2" fo:widows="2" fo:text-indent="-0.6cm" style:auto-text-indent="false" style:page-number="auto" fo:background-color="transparent" style:writing-mode="lr-tb">
        <style:tab-stops>
          <style:tab-stop style:position="0.773cm"/>
        </style:tab-stops>
      </style:paragraph-properties>
      <style:text-properties fo:font-size="11pt" officeooo:paragraph-rsid="0025de3d" style:font-size-asian="11pt" style:font-name-complex="Times New Roman" style:font-size-complex="11pt"/>
    </style:style>
    <style:style style:name="P117" style:family="paragraph" style:parent-style-name="Standard" style:list-style-name="WWNum24" style:master-page-name="">
      <loext:graphic-properties draw:fill="none"/>
      <style:paragraph-properties fo:margin-left="0.6cm" fo:margin-right="0cm" style:line-height-at-least="0.176cm" fo:text-align="justify" style:justify-single-word="false" fo:orphans="2" fo:widows="2" fo:text-indent="-0.801cm" style:auto-text-indent="false" style:page-number="auto" fo:background-color="transparent" style:writing-mode="lr-tb"/>
      <style:text-properties style:font-name="Calibri1" fo:font-size="11pt" officeooo:paragraph-rsid="0025de3d" style:font-size-asian="11pt" style:font-name-complex="Times New Roman1" style:font-size-complex="11pt"/>
    </style:style>
    <style:style style:name="T1" style:family="text">
      <style:text-properties fo:text-transform="uppercase" fo:font-weight="bold" style:font-weight-asian="bold" style:font-name-complex="Times New Roman1" style:font-weight-complex="bold"/>
    </style:style>
    <style:style style:name="T2" style:family="text">
      <style:text-properties fo:text-transform="uppercase" fo:font-weight="bold" officeooo:rsid="000d0fc3" style:font-weight-asian="bold" style:font-name-complex="Times New Roman1" style:font-weight-complex="bold"/>
    </style:style>
    <style:style style:name="T3" style:family="text">
      <style:text-properties style:font-name-complex="Times New Roman1"/>
    </style:style>
    <style:style style:name="T4" style:family="text">
      <style:text-properties officeooo:rsid="00209cd4" style:font-name-complex="Times New Roman1"/>
    </style:style>
    <style:style style:name="T5" style:family="text">
      <style:text-properties officeooo:rsid="00300278" style:font-name-complex="Times New Roman1"/>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complex="Times New Roman1"/>
    </style:style>
    <style:style style:name="T8" style:family="text">
      <style:text-properties style:text-underline-style="solid" style:text-underline-width="auto" style:text-underline-color="font-color" fo:font-weight="bold" style:font-weight-asian="bold" style:font-name-complex="Times New Roman1"/>
    </style:style>
    <style:style style:name="T9" style:family="text">
      <style:text-properties style:text-underline-style="solid" style:text-underline-width="auto" style:text-underline-color="font-color" fo:font-weight="bold" style:font-weight-asian="bold" style:font-name-complex="Times New Roman1"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name-complex="Times New Roman1"/>
    </style:style>
    <style:style style:name="T12" style:family="text">
      <style:text-properties fo:font-weight="bold" style:font-weight-asian="bold" style:font-name-complex="Times New Roman1" style:font-weight-complex="bold"/>
    </style:style>
    <style:style style:name="T13" style:family="text">
      <style:text-properties fo:font-weight="bold" style:font-weight-asian="bold" style:font-weight-complex="bold"/>
    </style:style>
    <style:style style:name="T14" style:family="text">
      <style:text-properties fo:font-weight="bold" officeooo:rsid="001f1069" style:font-weight-asian="bold" style:font-weight-complex="bold"/>
    </style:style>
    <style:style style:name="T15" style:family="text">
      <style:text-properties fo:font-weight="bold" fo:background-color="transparent" loext:char-shading-value="0" style:font-weight-asian="bold" style:font-name-complex="Times New Roman1"/>
    </style:style>
    <style:style style:name="T16" style:family="text">
      <style:text-properties fo:font-weight="bold" fo:background-color="transparent" loext:char-shading-value="0" style:font-weight-asian="bold" style:font-name-complex="Times New Roman1" style:font-weight-complex="bold"/>
    </style:style>
    <style:style style:name="T17" style:family="text">
      <style:text-properties fo:font-weight="bold" officeooo:rsid="000a3be0" fo:background-color="transparent" loext:char-shading-value="0" style:font-weight-asian="bold" style:font-name-complex="Times New Roman1" style:font-weight-complex="bold"/>
    </style:style>
    <style:style style:name="T18" style:family="text">
      <style:text-properties fo:color="#000000" style:font-name-complex="Times New Roman1"/>
    </style:style>
    <style:style style:name="T19" style:family="text">
      <style:text-properties fo:color="#000000" officeooo:rsid="00298b36" style:font-name-complex="Times New Roman1"/>
    </style:style>
    <style:style style:name="T20" style:family="text">
      <style:text-properties fo:color="#000000" fo:font-weight="bold" style:font-weight-asian="bold" style:font-name-complex="Times New Roman1" style:font-weight-complex="bold"/>
    </style:style>
    <style:style style:name="T21" style:family="text">
      <style:text-properties fo:color="#000000" fo:font-weight="bold" officeooo:rsid="0014a9c5" style:font-weight-asian="bold" style:font-name-complex="Times New Roman1" style:font-weight-complex="bold"/>
    </style:style>
    <style:style style:name="T22" style:family="text">
      <style:text-properties fo:color="#000000" fo:font-style="italic" style:font-style-asian="italic" style:font-name-complex="Times New Roman1"/>
    </style:style>
    <style:style style:name="T23" style:family="text">
      <style:text-properties fo:color="#000000" style:font-name="Calibri1"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24" style:family="text">
      <style:text-properties fo:color="#000000" style:font-name="Calibri1" fo:font-style="normal" style:text-underline-style="none" fo:font-weight="normal" officeooo:rsid="0018650e" style:text-underline-mode="continuous" style:text-overline-mode="continuous" style:text-line-through-mode="continuous" fo:background-color="#ffff00" loext:char-shading-value="0" style:font-style-asian="normal" style:font-weight-asian="normal" style:font-style-complex="normal" style:font-weight-complex="normal"/>
    </style:style>
    <style:style style:name="T25" style:family="text">
      <style:text-properties fo:color="#000000" style:font-name="Calibri1" fo:font-style="normal" style:text-underline-style="none" fo:font-weight="normal"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26" style:family="text">
      <style:text-properties fo:color="#000000" style:font-name="Calibri1" fo:font-style="normal" style:text-underline-style="none" fo:font-weight="normal" officeooo:rsid="001f1069"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27" style:family="text">
      <style:text-properties fo:color="#000000" style:font-name="Calibri1" fo:font-style="normal" style:text-underline-style="none" fo:font-weight="normal" officeooo:rsid="0025de3d"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28" style:family="text">
      <style:text-properties fo:color="#000000" style:font-name="Calibri1" fo:font-style="normal" style:text-underline-style="none" fo:font-weight="normal" officeooo:rsid="0018650e"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29" style:family="text">
      <style:text-properties fo:color="#000000" style:font-name="Calibri1" fo:font-style="normal" style:text-underline-style="none" fo:font-weight="bold" officeooo:rsid="001f1069" style:text-underline-mode="continuous" style:text-overline-mode="continuous" style:text-line-through-mode="continuous" fo:background-color="transparent" loext:char-shading-value="0" style:font-style-asian="normal" style:font-weight-asian="bold" style:font-style-complex="normal" style:font-weight-complex="bold"/>
    </style:style>
    <style:style style:name="T30" style:family="text">
      <style:text-properties fo:color="#000000" style:font-name="Calibri1" fo:font-size="11pt" style:font-size-asian="11pt" style:font-name-complex="Times New Roman1" style:font-size-complex="11pt"/>
    </style:style>
    <style:style style:name="T31" style:family="text">
      <style:text-properties fo:color="#000000" style:font-name="Calibri1" fo:font-size="11pt" style:text-underline-style="none" fo:font-weight="normal" officeooo:rsid="0012efa3" fo:background-color="transparent" loext:char-shading-value="0" style:font-size-asian="11pt" style:font-weight-asian="normal" style:font-size-complex="11pt" style:font-weight-complex="normal"/>
    </style:style>
    <style:style style:name="T32" style:family="text">
      <style:text-properties fo:color="#000000" style:font-name="Calibri1" fo:font-size="11pt" style:text-underline-style="none" fo:font-weight="normal" officeooo:rsid="00289c4b" fo:background-color="transparent" loext:char-shading-value="0" style:font-size-asian="11pt" style:font-weight-asian="normal" style:font-size-complex="11pt" style:font-weight-complex="normal"/>
    </style:style>
    <style:style style:name="T33" style:family="text">
      <style:text-properties fo:color="#000000" style:font-name="Calibri1" fo:font-size="11pt" style:text-underline-style="none" fo:font-weight="normal" officeooo:rsid="00191713" fo:background-color="transparent" loext:char-shading-value="0" style:font-size-asian="11pt" style:font-weight-asian="normal" style:font-size-complex="11pt" style:font-weight-complex="normal"/>
    </style:style>
    <style:style style:name="T34" style:family="text">
      <style:text-properties fo:color="#000000" style:font-name="Calibri1" fo:font-size="11pt" style:text-underline-style="none" fo:font-weight="normal" officeooo:rsid="00300278" fo:background-color="transparent" loext:char-shading-value="0" style:font-size-asian="11pt" style:font-weight-asian="normal" style:font-size-complex="11pt" style:font-weight-complex="normal"/>
    </style:style>
    <style:style style:name="T35" style:family="text">
      <style:text-properties fo:color="#000000" style:font-name="Calibri1" fo:font-size="11pt" style:text-underline-style="none" fo:font-weight="bold" officeooo:rsid="00191713"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fo:color="#000000" style:font-name="Calibri1" fo:font-size="11pt" fo:background-color="transparent" loext:char-shading-value="0" style:font-size-asian="11pt" style:font-name-complex="Times New Roman1" style:font-size-complex="11pt"/>
    </style:style>
    <style:style style:name="T37" style:family="text">
      <style:text-properties fo:color="#000000" style:font-name="Calibri1" fo:font-size="11pt" officeooo:rsid="001ede11" fo:background-color="transparent" loext:char-shading-value="0" style:font-size-asian="11pt" style:font-name-complex="Times New Roman1" style:font-size-complex="11pt"/>
    </style:style>
    <style:style style:name="T38" style:family="text">
      <style:text-properties fo:font-style="italic" style:font-style-asian="italic" style:font-name-complex="Times New Roman1"/>
    </style:style>
    <style:style style:name="T39" style:family="text">
      <style:text-properties fo:font-style="italic" style:font-style-asian="italic" style:font-name-complex="Times New Roman1" style:font-weight-complex="bold"/>
    </style:style>
    <style:style style:name="T40" style:family="text">
      <style:text-properties fo:font-style="italic" officeooo:rsid="0010a635" style:font-style-asian="italic" style:font-name-complex="Times New Roman1"/>
    </style:style>
    <style:style style:name="T41" style:family="text">
      <style:text-properties fo:font-style="italic" officeooo:rsid="00379c5f" style:font-style-asian="italic" style:font-name-complex="Times New Roman1"/>
    </style:style>
    <style:style style:name="T42" style:family="text">
      <style:text-properties fo:font-style="italic" fo:background-color="transparent" loext:char-shading-value="0" style:font-style-asian="italic" style:font-name-complex="Times New Roman1" style:font-style-complex="italic"/>
    </style:style>
    <style:style style:name="T43" style:family="text">
      <style:text-properties style:font-name-complex="Calibri2"/>
    </style:style>
    <style:style style:name="T44" style:family="text">
      <style:text-properties style:text-underline-style="none"/>
    </style:style>
    <style:style style:name="T45" style:family="text">
      <style:text-properties style:text-underline-style="none" fo:background-color="transparent" loext:char-shading-value="0"/>
    </style:style>
    <style:style style:name="T46" style:family="text">
      <style:text-properties fo:font-weight="normal" style:font-weight-asian="normal" style:font-weight-complex="normal"/>
    </style:style>
    <style:style style:name="T47" style:family="text">
      <style:text-properties fo:font-weight="normal" officeooo:rsid="001f1069" style:font-weight-asian="normal" style:font-weight-complex="normal"/>
    </style:style>
    <style:style style:name="T48" style:family="text">
      <style:text-properties fo:font-weight="normal" officeooo:rsid="0038b4b6" style:font-weight-asian="normal" style:font-weight-complex="normal"/>
    </style:style>
    <style:style style:name="T49" style:family="text">
      <style:text-properties style:font-name="Calibri1" fo:font-size="11pt" style:font-name-asian="Times New Roman1" style:font-size-asian="11pt" style:font-name-complex="Times New Roman1" style:font-size-complex="11pt"/>
    </style:style>
    <style:style style:name="T50" style:family="text">
      <style:text-properties style:font-name="Calibri1" fo:font-size="11pt" style:font-size-asian="11pt" style:font-name-complex="Times New Roman1" style:font-size-complex="11pt"/>
    </style:style>
    <style:style style:name="T51" style:family="text">
      <style:text-properties style:font-name="Calibri1" fo:font-size="11pt" officeooo:rsid="0012efd9" style:font-size-asian="11pt" style:font-name-complex="Times New Roman1" style:font-size-complex="11pt"/>
    </style:style>
    <style:style style:name="T52" style:family="text">
      <style:text-properties style:font-name="Calibri1" fo:font-size="11pt" officeooo:rsid="002066cb" style:font-size-asian="11pt" style:font-name-complex="Times New Roman1" style:font-size-complex="11pt"/>
    </style:style>
    <style:style style:name="T53" style:family="text">
      <style:text-properties style:font-name="Calibri1" fo:font-size="11pt" style:font-size-asian="11pt" style:font-size-complex="11pt"/>
    </style:style>
    <style:style style:name="T54" style:family="text">
      <style:text-properties style:font-name="Calibri1" fo:font-size="11pt" officeooo:rsid="0006fb3b" style:font-size-asian="11pt" style:font-size-complex="11pt"/>
    </style:style>
    <style:style style:name="T55" style:family="text">
      <style:text-properties style:font-name="Calibri1" fo:font-size="11pt" officeooo:rsid="0010a635" style:font-size-asian="11pt" style:font-size-complex="11pt"/>
    </style:style>
    <style:style style:name="T56" style:family="text">
      <style:text-properties style:font-name="Calibri1" fo:font-size="11pt" officeooo:rsid="00227b9e" style:font-size-asian="11pt" style:font-size-complex="11pt"/>
    </style:style>
    <style:style style:name="T57" style:family="text">
      <style:text-properties style:font-name="Calibri1" fo:font-size="11pt" officeooo:rsid="002b804f" style:font-size-asian="11pt" style:font-size-complex="11pt"/>
    </style:style>
    <style:style style:name="T58" style:family="text">
      <style:text-properties style:font-name="Calibri1" fo:font-size="11pt" officeooo:rsid="00379c5f" style:font-size-asian="11pt" style:font-size-complex="11pt"/>
    </style:style>
    <style:style style:name="T59" style:family="text">
      <style:text-properties style:font-name="Calibri1" fo:font-size="11pt" style:text-underline-style="solid" style:text-underline-width="auto" style:text-underline-color="font-color" style:font-size-asian="11pt" style:font-name-complex="Times New Roman1" style:font-size-complex="11pt"/>
    </style:style>
    <style:style style:name="T60" style:family="text">
      <style:text-properties style:font-name="Calibri1" fo:font-size="11pt" fo:font-weight="bold" style:font-size-asian="11pt" style:font-weight-asian="bold" style:font-name-complex="Times New Roman1" style:font-size-complex="11pt"/>
    </style:style>
    <style:style style:name="T61" style:family="text">
      <style:text-properties style:font-name="Calibri1" fo:font-size="11pt" fo:font-weight="bold" style:font-size-asian="11pt" style:font-weight-asian="bold" style:font-name-complex="Times New Roman1" style:font-size-complex="11pt" style:font-weight-complex="bold"/>
    </style:style>
    <style:style style:name="T62" style:family="text">
      <style:text-properties style:font-name="Calibri1" fo:font-size="11pt" fo:font-weight="bold" officeooo:rsid="0034374c" style:font-size-asian="11pt" style:font-weight-asian="bold" style:font-name-complex="Times New Roman1" style:font-size-complex="11pt" style:font-weight-complex="bold"/>
    </style:style>
    <style:style style:name="T63" style:family="text">
      <style:text-properties style:font-name="Calibri1" fo:font-size="11pt" fo:font-weight="bold" style:font-size-asian="11pt" style:font-weight-asian="bold" style:font-size-complex="11pt" style:font-weight-complex="bold"/>
    </style:style>
    <style:style style:name="T64" style:family="text">
      <style:text-properties style:font-name="Calibri1" fo:font-size="11pt" fo:font-weight="bold" officeooo:rsid="0012efa3"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65" style:family="text">
      <style:text-properties style:font-name="Calibri1" fo:font-size="11pt" fo:font-weight="normal" style:font-size-asian="11pt" style:font-weight-asian="normal" style:font-name-complex="Times New Roman1" style:font-size-complex="11pt" style:font-weight-complex="normal"/>
    </style:style>
    <style:style style:name="T66" style:family="text">
      <style:text-properties style:font-name="Calibri1" fo:font-size="11pt" fo:background-color="#ffffff" loext:char-shading-value="0" style:font-size-asian="11pt" style:font-name-complex="Times New Roman1" style:font-size-complex="11pt"/>
    </style:style>
    <style:style style:name="T67" style:family="text">
      <style:text-properties style:font-name="Calibri1" fo:font-size="11pt" officeooo:rsid="0012efd9" fo:background-color="#ffffff" loext:char-shading-value="0" style:font-size-asian="11pt" style:font-name-complex="Times New Roman1" style:font-size-complex="11pt"/>
    </style:style>
    <style:style style:name="T68" style:family="text">
      <style:text-properties style:font-name="Calibri1" fo:font-size="11pt" fo:background-color="transparent" loext:char-shading-value="0" style:font-size-asian="11pt" style:font-size-complex="11pt"/>
    </style:style>
    <style:style style:name="T69" style:family="text">
      <style:text-properties style:font-name="Calibri1" fo:font-size="11pt" fo:background-color="transparent" loext:char-shading-value="0" style:font-size-asian="11pt" style:font-name-complex="Times New Roman1" style:font-size-complex="11pt"/>
    </style:style>
    <style:style style:name="T70" style:family="text">
      <style:text-properties style:font-name="Calibri1" fo:font-size="11pt" officeooo:rsid="00209cd4" fo:background-color="transparent" loext:char-shading-value="0" style:font-size-asian="11pt" style:font-name-complex="Times New Roman1" style:font-size-complex="11pt"/>
    </style:style>
    <style:style style:name="T71" style:family="text">
      <style:text-properties style:font-name="Calibri1" fo:font-size="11pt" officeooo:rsid="001f1069" fo:background-color="transparent" loext:char-shading-value="0" style:font-size-asian="11pt" style:font-name-complex="Times New Roman1" style:font-size-complex="11pt"/>
    </style:style>
    <style:style style:name="T72" style:family="text">
      <style:text-properties style:font-name="Calibri1" fo:font-size="11pt" fo:font-style="italic" style:font-size-asian="11pt" style:font-style-asian="italic" style:font-name-complex="Times New Roman1" style:font-size-complex="11pt"/>
    </style:style>
    <style:style style:name="T73" style:family="text">
      <style:text-properties style:font-name="Calibri1" fo:font-size="11pt" officeooo:rsid="00187675" style:font-name-asian="Times New Roman" style:font-size-asian="11pt" style:font-name-complex="Times New Roman" style:font-size-complex="11pt" style:language-complex="ar" style:country-complex="SA"/>
    </style:style>
    <style:style style:name="T74" style:family="text">
      <style:text-properties style:font-name="Calibri1" fo:font-size="11pt" style:text-underline-style="none" style:text-underline-mode="continuous" style:text-overline-mode="continuous" style:text-line-through-mode="continuous" fo:background-color="transparent" loext:char-shading-value="0" style:font-size-asian="11pt" style:font-size-complex="11pt"/>
    </style:style>
    <style:style style:name="T75" style:family="text">
      <style:text-properties style:font-name="Calibri1" fo:font-size="11pt" style:text-underline-style="none" officeooo:rsid="002a987f" style:text-underline-mode="continuous" style:text-overline-mode="continuous" style:text-line-through-mode="continuous" fo:background-color="transparent" loext:char-shading-value="0" style:font-size-asian="11pt" style:font-size-complex="11pt"/>
    </style:style>
    <style:style style:name="T76" style:family="text">
      <style:text-properties style:font-name="Calibri1" fo:font-size="11pt" style:text-underline-style="none" officeooo:rsid="00289c4b" style:text-underline-mode="continuous" style:text-overline-mode="continuous" style:text-line-through-mode="continuous" fo:background-color="transparent" loext:char-shading-value="0" style:font-size-asian="11pt" style:font-size-complex="11pt"/>
    </style:style>
    <style:style style:name="T77" style:family="text">
      <style:text-properties style:font-name="Calibri1" fo:font-style="normal" style:text-underline-style="none" fo:font-weight="normal" style:text-underline-mode="continuous" style:text-overline-mode="continuous" style:text-line-through-mode="continuous" style:font-style-asian="normal" style:font-weight-asian="normal" style:font-name-complex="Times New Roman" style:font-style-complex="normal" style:font-weight-complex="normal"/>
    </style:style>
    <style:style style:name="T78" style:family="text">
      <style:text-properties fo:background-color="transparent" loext:char-shading-value="0"/>
    </style:style>
    <style:style style:name="T79" style:family="text">
      <style:text-properties fo:background-color="transparent" loext:char-shading-value="0" style:font-name-complex="Times New Roman1"/>
    </style:style>
    <style:style style:name="T80" style:family="text">
      <style:text-properties officeooo:rsid="00209cd4" fo:background-color="transparent" loext:char-shading-value="0" style:font-name-complex="Times New Roman1"/>
    </style:style>
    <style:style style:name="T81" style:family="text">
      <style:text-properties officeooo:rsid="0024026f" fo:background-color="transparent" loext:char-shading-value="0" style:font-name-complex="Times New Roman1"/>
    </style:style>
    <style:style style:name="T82" style:family="text">
      <style:text-properties officeooo:rsid="00300278" fo:background-color="transparent" loext:char-shading-value="0" style:font-name-complex="Times New Roman1"/>
    </style:style>
    <style:style style:name="T83" style:family="text">
      <style:text-properties officeooo:rsid="00100830" fo:background-color="transparent" loext:char-shading-value="0"/>
    </style:style>
    <style:style style:name="T84" style:family="text">
      <style:text-properties officeooo:rsid="00209cd4" fo:background-color="transparent" loext:char-shading-value="0"/>
    </style:style>
    <style:style style:name="T85" style:family="text">
      <style:text-properties officeooo:rsid="0024026f" fo:background-color="transparent" loext:char-shading-value="0"/>
    </style:style>
    <style:style style:name="T86" style:family="text">
      <style:text-properties officeooo:rsid="002066cb" fo:background-color="transparent" loext:char-shading-value="0"/>
    </style:style>
    <style:style style:name="T87" style:family="text">
      <style:text-properties officeooo:rsid="001b14b1" fo:background-color="transparent" loext:char-shading-value="0"/>
    </style:style>
    <style:style style:name="T88" style:family="text">
      <style:text-properties officeooo:rsid="00094fde"/>
    </style:style>
    <style:style style:name="T89" style:family="text">
      <style:text-properties style:use-window-font-color="true" style:font-name="Calibri1" fo:font-size="11pt" officeooo:rsid="0010a635" style:font-size-asian="11pt" style:font-size-complex="11pt"/>
    </style:style>
    <style:style style:name="T90" style:family="text">
      <style:text-properties style:use-window-font-color="true" style:font-name="Calibri1" fo:font-size="11pt" officeooo:rsid="00227b9e" style:font-size-asian="11pt" style:font-size-complex="11pt"/>
    </style:style>
    <style:style style:name="T91" style:family="text">
      <style:text-properties style:use-window-font-color="true" style:font-name="Calibri1" fo:font-size="11pt" officeooo:rsid="0024026f" style:font-size-asian="11pt" style:font-size-complex="11pt"/>
    </style:style>
    <style:style style:name="T92" style:family="text">
      <style:text-properties style:use-window-font-color="true" style:font-name="Calibri1" fo:font-size="11pt" officeooo:rsid="002b804f" style:font-size-asian="11pt" style:font-size-complex="11pt"/>
    </style:style>
    <style:style style:name="T93" style:family="text">
      <style:text-properties style:use-window-font-color="true" style:font-name="Calibri1" fo:font-size="11pt" officeooo:rsid="002066cb" style:font-size-asian="11pt" style:font-name-complex="Times New Roman1" style:font-size-complex="11pt"/>
    </style:style>
    <style:style style:name="T94" style:family="text">
      <style:text-properties style:use-window-font-color="true" style:font-name="Calibri1" fo:font-size="11pt" officeooo:rsid="00209cd4" style:font-size-asian="11pt" style:font-name-complex="Times New Roman1" style:font-size-complex="11pt"/>
    </style:style>
    <style:style style:name="T95" style:family="text">
      <style:text-properties style:use-window-font-color="true" style:font-name="Calibri1" fo:font-size="11pt" officeooo:rsid="001a50d5" style:font-size-asian="11pt" style:font-name-complex="Times New Roman1" style:font-size-complex="11pt"/>
    </style:style>
    <style:style style:name="T96" style:family="text">
      <style:text-properties style:use-window-font-color="true" style:font-name="Calibri1" fo:font-size="11pt" officeooo:rsid="001f1069" style:font-size-asian="11pt" style:font-name-complex="Times New Roman1" style:font-size-complex="11pt"/>
    </style:style>
    <style:style style:name="T97" style:family="text">
      <style:text-properties style:use-window-font-color="true" style:font-name="Calibri1" fo:font-size="11pt" style:text-underline-style="solid" style:text-underline-width="auto" style:text-underline-color="font-color" officeooo:rsid="001675da" fo:background-color="transparent" loext:char-shading-value="0" style:font-size-asian="11pt" style:font-name-complex="Times New Roman1" style:font-size-complex="11pt"/>
    </style:style>
    <style:style style:name="T98" style:family="text">
      <style:text-properties style:use-window-font-color="true" style:font-name="Calibri1" fo:font-size="11pt" officeooo:rsid="000af96a" fo:background-color="transparent" loext:char-shading-value="0" style:font-size-asian="11pt" style:font-name-complex="Times New Roman1" style:font-size-complex="11pt"/>
    </style:style>
    <style:style style:name="T99" style:family="text">
      <style:text-properties style:use-window-font-color="true" style:font-name="Calibri1" fo:font-size="11pt" officeooo:rsid="001b14b1" fo:background-color="transparent" loext:char-shading-value="0" style:font-size-asian="11pt" style:font-name-complex="Times New Roman1" style:font-size-complex="11pt"/>
    </style:style>
    <style:style style:name="T100" style:family="text">
      <style:text-properties style:use-window-font-color="true" style:font-name="Calibri1" fo:font-size="11pt" officeooo:rsid="0018650e" fo:background-color="transparent" loext:char-shading-value="0" style:font-size-asian="11pt" style:font-size-complex="11pt"/>
    </style:style>
    <style:style style:name="T101" style:family="text">
      <style:text-properties style:use-window-font-color="true" style:font-name="Calibri1" fo:font-size="11pt" officeooo:rsid="00209cd4" fo:background-color="transparent" loext:char-shading-value="0" style:font-size-asian="11pt" style:font-size-complex="11pt"/>
    </style:style>
    <style:style style:name="T102" style:family="text">
      <style:text-properties style:use-window-font-color="true" style:font-name="Calibri1" fo:font-size="11pt" officeooo:rsid="000f9d46" fo:background-color="transparent" loext:char-shading-value="0" style:font-size-asian="11pt" style:font-size-complex="11pt"/>
    </style:style>
    <style:style style:name="T103" style:family="text">
      <style:text-properties style:use-window-font-color="true" style:font-name="Calibri1" fo:font-size="11pt" officeooo:rsid="00100830" fo:background-color="transparent" loext:char-shading-value="0" style:font-size-asian="11pt" style:font-size-complex="11pt"/>
    </style:style>
    <style:style style:name="T104" style:family="text">
      <style:text-properties style:use-window-font-color="true" style:font-name="Calibri1" fo:font-size="11pt" fo:font-weight="bold" officeooo:rsid="0012efa3"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105" style:family="text">
      <style:text-properties style:use-window-font-color="true" style:font-name="Calibri1" fo:font-size="11pt" fo:font-weight="bold" officeooo:rsid="00227b9e"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106" style:family="text">
      <style:text-properties style:use-window-font-color="true" style:font-name="Calibri1" fo:font-size="11pt" fo:font-weight="bold" officeooo:rsid="00227b9e" fo:background-color="transparent" loext:char-shading-value="0" style:font-size-asian="11pt" style:font-weight-asian="bold" style:font-size-complex="11pt" style:font-weight-complex="bold"/>
    </style:style>
    <style:style style:name="T107" style:family="text">
      <style:text-properties style:use-window-font-color="true" style:font-name="Calibri1" fo:font-size="11pt" fo:font-weight="bold" officeooo:rsid="0034374c" style:font-size-asian="11pt" style:font-weight-asian="bold" style:font-name-complex="Times New Roman1" style:font-size-complex="11pt" style:font-weight-complex="bold"/>
    </style:style>
    <style:style style:name="T108" style:family="text">
      <style:text-properties style:use-window-font-color="true" style:font-name="Calibri1" fo:font-size="11pt" fo:font-weight="bold" officeooo:rsid="0035e516" style:font-size-asian="11pt" style:font-weight-asian="bold" style:font-name-complex="Times New Roman1" style:font-size-complex="11pt" style:font-weight-complex="bold"/>
    </style:style>
    <style:style style:name="T109" style:family="text">
      <style:text-properties style:use-window-font-color="true" style:font-name="Calibri1" fo:font-size="11pt" style:text-underline-style="none" officeooo:rsid="00289c4b" style:text-underline-mode="continuous" style:text-overline-mode="continuous" style:text-line-through-mode="continuous" fo:background-color="transparent" loext:char-shading-value="0" style:font-size-asian="11pt" style:font-size-complex="11pt"/>
    </style:style>
    <style:style style:name="T110" style:family="text">
      <style:text-properties style:use-window-font-color="true" officeooo:rsid="001b14b1"/>
    </style:style>
    <style:style style:name="T111" style:family="text">
      <style:text-properties style:use-window-font-color="true" officeooo:rsid="000837ea" fo:background-color="transparent" loext:char-shading-value="0"/>
    </style:style>
    <style:style style:name="T112" style:family="text">
      <style:text-properties style:use-window-font-color="true" officeooo:rsid="00209cd4" fo:background-color="transparent" loext:char-shading-value="0"/>
    </style:style>
    <style:style style:name="T113" style:family="text">
      <style:text-properties officeooo:rsid="0010a635"/>
    </style:style>
    <style:style style:name="T114" style:family="text">
      <style:text-properties officeooo:rsid="001675da"/>
    </style:style>
    <style:style style:name="T115" style:family="text">
      <style:text-properties officeooo:rsid="0018650e"/>
    </style:style>
    <style:style style:name="T116" style:family="text">
      <style:text-properties officeooo:rsid="001a50d5"/>
    </style:style>
    <style:style style:name="T117" style:family="text">
      <style:text-properties officeooo:rsid="001f1069"/>
    </style:style>
    <style:style style:name="T118" style:family="text">
      <style:text-properties officeooo:rsid="00209cd4"/>
    </style:style>
    <style:style style:name="T119" style:family="text">
      <style:text-properties officeooo:rsid="002b804f"/>
    </style:style>
    <style:style style:name="T120" style:family="text">
      <style:text-properties officeooo:rsid="001b14b1"/>
    </style:style>
    <style:style style:name="T121" style:family="text">
      <style:text-properties officeooo:rsid="00379c5f"/>
    </style:style>
    <style:style style:name="T122" style:family="text">
      <style:text-properties officeooo:rsid="0038c9a4"/>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ZasadY przyznawania jednorazowo środków na podjęcie działalności gospodarczej <text:s/>obowiĄzUJĄce w Grodzkim Urzędzie Pracy w Krakowie</text:p>
      <text:p text:style-name="P16"><text:s text:c="3"/></text:p>
      <text:p text:style-name="P14"><text:span text:style-name="T61">1</text:span><text:span text:style-name="T50">. Osobami uprawnionymi do ubiegania się i otrzymania jednorazowych środków na podjęcie działalności gospodarczej są: </text:span><text:span text:style-name="T61">osoby bezrobotne </text:span><text:span text:style-name="T62">( w przypadku pro</text:span><text:span text:style-name="T107">j</text:span><text:span text:style-name="T108">ektów</text:span><text:span text:style-name="T62"> Europejskiego Funduszu Społecznego wymóg dotyczy również spełnienia kryteriów grupy docelowej)</text:span><text:span text:style-name="T61">, poszukujący pracy absolwenci centrum integracji społecznej (CIS) i absolwenci klubu integracji społecznej (KIS), niepozostający w zatrudnieniu lub niewykonujący <text:s/>innej pracy zarobkowej opiekunowie osoby niepełnosprawnej</text:span><text:span text:style-name="T50">, z wyłączeniem opiekunów osoby niepełnosprawnej pobierających świadczenie pielęgnacyjne, lub specjalny zasiłek opiekuńczy na podstawie przepisów o świadczeniach rodzinnych, lub zasiłek dla opiekuna na podstawie przepisów o ustaleniu i wypłacie zasiłków dla opiekunów, zwani dalej Wnioskodawcą, które spełniają <text:s/>następujące warunki:</text:span></text:p>
      <text:p text:style-name="P2"/>
      <text:list xml:id="list3343076231" text:style-name="L1">
        <text:list-item>
          <text:p text:style-name="P73"><text:span text:style-name="T65">posiadają <text:s/></text:span><text:span text:style-name="T61">Indywidualny <text:s/>Plan Działania</text:span><text:span text:style-name="T50"> określający ścieżkę aktywizacji, w tym możliwość skorzystania z dotacji na podjęcie działalności gospodarczej,</text:span></text:p>
        </text:list-item>
        <text:list-item>
          <text:p text:style-name="P74"><text:span text:style-name="T50">posiadają <text:s/>stałe <text:s/>zameldowanie w Krakowie, albo </text:span><text:span text:style-name="T59">czasowe <text:s/>obejmujące okres co najmniej </text:span><text:span text:style-name="T97">24</text:span><text:span text:style-name="T59"> miesięcy</text:span><text:span text:style-name="T50"> od daty złożenia wniosku,</text:span></text:p>
        </text:list-item>
        <text:list-item>
          <text:p text:style-name="P75">przedłożą <text:s/>kompletny i prawidłowo sporządzony wniosek <text:s/>o przyznanie środków na podjęcie działalności gospodarczej,</text:p>
        </text:list-item>
      </text:list>
      <text:list xml:id="list4135663656" text:style-name="WWNum19">
        <text:list-header>
          <text:p text:style-name="P91"><text:span text:style-name="T51">d) <text:s text:c="2"/>n</text:span><text:span text:style-name="T50">ie otrzymały dotychczas bezzwrotnych środków publicznych /krajowych i wspólnotowych/ na <text:s text:c="6"/></text:span></text:p>
          <text:p text:style-name="P92"><text:s text:c="7"/>podjęcie działalności gospodarczej lub rolniczej, założenie lub przystąpienie do spółdzielni socjalnej,</text:p>
          <text:p text:style-name="P94"><text:span text:style-name="T67">e) <text:s text:c="3"/></text:span><text:span text:style-name="T66">w myśl ustawy z dnia 15 czerwca 2012 r. o skutkach powierzania wykonywania pracy cudzoziemcom <text:s text:c="5"/></text:span></text:p>
          <text:p text:style-name="P93"><text:s text:c="7"/>przebywającym wbrew przepisom na terytorium Rzeczypospolitej Polskiej (Dz. U. z 2012 r. poz. 769 <text:s text:c="2"/></text:p>
          <text:p text:style-name="P93"><text:span text:style-name="T119"><text:s text:c="7"/>z <text:s/>późn. zmianami</text:span>) nie zostały ukarane prawomocnym wyrokiem sądu zakazem dostępu do <text:s text:c="2"/></text:p>
          <text:p text:style-name="P95"><text:s text:c="15"/>środków,</text:p>
          <text:p text:style-name="P98"><text:span text:style-name="T67"><text:s text:c="8"/>f)</text:span><text:span text:style-name="T51"> <text:s text:c="3"/></text:span><text:span text:style-name="T50">dołączą oświadczenie o spełnieniu łącznie warunków określonych w Rozporządzeniu Ministra <text:s text:c="4"/></text:span></text:p>
          <text:p text:style-name="P96"><text:s text:c="15"/>Rodziny, Pracy i Polityki Społecznej z dnia 14 lipca 2017 r. w sprawie dokonywania z Funduszu Pracy <text:s/></text:p>
          <text:p text:style-name="P96"><text:s text:c="15"/>refundacji kosztów wyposażenia lub doposażenia stanowiska pracy oraz przyznawania środków na <text:s text:c="2"/></text:p>
          <text:p text:style-name="P97"><text:s text:c="15"/>podjęcie działalności gospodarczej ( Dz. U. z 2017 r. poz. 1380<text:span text:style-name="T114">z późn. zmianami</text:span>), tj. o:</text:p>
        </text:list-header>
      </text:list>
      <text:list xml:id="list2979145601" text:style-name="WWNum20">
        <text:list-item>
          <text:p text:style-name="P85"><text:span text:style-name="Domyślna_20_czcionka_20_akapitu"><text:span text:style-name="T104">n</text:span></text:span><text:span text:style-name="Domyślna_20_czcionka_20_akapitu"><text:span text:style-name="T105">ieotrzymaniu </text:span></text:span><text:span text:style-name="Domyślna_20_czcionka_20_akapitu"><text:span text:style-name="T64"><text:s/></text:span></text:span><text:span text:style-name="Domyślna_20_czcionka_20_akapitu"><text:span text:style-name="T68"><text:s/>dotychczas bezzwrotnych środków z Funduszu Pracy lub innych bezzwrotnych środków publicznych na podjęcie działalności gospodarczej lub rolniczej, założenie lub przystąpienie do spółdzielni socjalnej.</text:span></text:span></text:p>
        </text:list-item>
        <text:list-item>
          <text:p text:style-name="P85"><text:span text:style-name="Domyślna_20_czcionka_20_akapitu"><text:span text:style-name="T106">nieposiadaniu</text:span></text:span><text:span text:style-name="Domyślna_20_czcionka_20_akapitu"><text:span text:style-name="T68"> wpisu do ewidencji działalności gospodarczej,</text:span></text:span></text:p>
        </text:list-item>
        <text:list-item>
          <text:p text:style-name="P86"><text:span text:style-name="T75">w</text:span><text:span text:style-name="T74"> przypadku posiadania wpisu do ewidencji działalności gospodarczej </text:span><text:span text:style-name="T76">data </text:span><text:span text:style-name="T109">zakończenia</text:span><text:span text:style-name="Domyślna_20_czcionka_20_akapitu"><text:span text:style-name="T31"> t</text:span></text:span><text:span text:style-name="Domyślna_20_czcionka_20_akapitu"><text:span text:style-name="T32">ej działalności winna p</text:span></text:span><text:span text:style-name="Domyślna_20_czcionka_20_akapitu"><text:span text:style-name="T31">rzypada</text:span></text:span><text:span text:style-name="Domyślna_20_czcionka_20_akapitu"><text:span text:style-name="T32">ć</text:span></text:span><text:span text:style-name="Domyślna_20_czcionka_20_akapitu"><text:span text:style-name="T31"> przed upływem co najmniej 12 miesięcy bezpośrednio poprzedzających dzień złożenia wniosku.</text:span></text:span></text:p>
        </text:list-item>
        <text:list-item>
          <text:p text:style-name="P86"><text:span text:style-name="Domyślna_20_czcionka_20_akapitu"><text:span text:style-name="T34">w</text:span></text:span><text:span text:style-name="Domyślna_20_czcionka_20_akapitu"><text:span text:style-name="T33"> </text:span></text:span><text:span text:style-name="Domyślna_20_czcionka_20_akapitu"><text:span text:style-name="T34">przypadku zakończenia prowadzenia</text:span></text:span><text:span text:style-name="Domyślna_20_czcionka_20_akapitu"><text:span text:style-name="T33"> działalności gospodarczej w okresie obowiązywania stanu zagrożenia epidemicznego albo stanu epidemii, ogłoszonego z powodu COVID-19, w związku z wystąpieniem tego stanu, w okresie krótszym niż 12 miesięcy bezpośrednio poprzedzających dzień złożenia wniosku o dofinansowanie, </text:span></text:span><text:span text:style-name="Domyślna_20_czcionka_20_akapitu"><text:span text:style-name="T35">symbol i przedmiot planowanej działalności gospodarczej według Polskiej Klasyfikacji Działalności ( PKD) na poziomie podklasy jest inny od działalności zakończonej.</text:span></text:span></text:p>
        </text:list-item>
        <text:list-item>
          <text:p text:style-name="P87"><text:span text:style-name="T90">wykorzystaniu</text:span><text:span text:style-name="T53"> środk</text:span><text:span text:style-name="T56">ów</text:span><text:span text:style-name="T53"> zgodnie z przeznaczeniem.</text:span></text:p>
        </text:list-item>
        <text:list-item>
          <text:p text:style-name="P87"><text:span text:style-name="T90">niepodejmowaniu</text:span><text:span text:style-name="T53"> zatrudnienia (umowa o pracę, stosunek służbowy lub umowa o pracę nakładczą) w okresie 12 miesięcy od dnia rozpoczęcia prowadzenia działalności gospodarczej.</text:span></text:p>
        </text:list-item>
        <text:list-item>
          <text:p text:style-name="P87"><text:span text:style-name="T90">niekaralności </text:span><text:span text:style-name="T53">w okresie 2 lat przed dniem złożenia wniosku za przestępstwa przeciwko obrotowi gospodarczemu, w rozumieniu ustawy z dnia 6 czerwca 1997 r. – Kodeks karny lub ustawy z dnia 28 października 2002 roku o odpowiedzialności podmiotów zbiorowych za czyny zabronione pod groźbą kary.</text:span></text:p>
        </text:list-item>
        <text:list-item>
          <text:p text:style-name="P87"><text:span text:style-name="T53">Zobowiązuję się do prowadzenia działalności gospodarczej w okresie 12 miesięcy od dnia jej rozpoczęcia oraz </text:span><text:span text:style-name="T73">niezawieszania jej wykonywania łącznie na okres dłuższy niż 6 miesięcy.</text:span></text:p>
        </text:list-item>
        <text:list-item>
          <text:p text:style-name="P85"><text:soft-page-break/><text:span text:style-name="T91">niezłożeniu</text:span><text:span text:style-name="T53"> wniosku do innego starosty o przyznanie środków na podjęcie działalności gospodarczej lub środków na założenie lub przystąpienie do spółdzielni socjalnej.</text:span></text:p>
        </text:list-item>
        <text:list-item>
          <text:p text:style-name="P46">nieposiadaniu prawomocnego wyroku zakazu dostępu do środków w myśl ustawy z dnia 15 czerwca 2012 r. o skutkach powierzania wykonywania pracy cudzoziemcom przebywającym wbrew przepisom na terytorium Rzeczypospolitej Polskiej (Dz. U. z 2012 r. poz. 769 <text:span text:style-name="T113">z późn. zmianami</text:span>),</text:p>
        </text:list-item>
      </text:list>
      <text:p text:style-name="P36"><text:s text:c="2"/>w okresie 12 miesięcy bezpośrednio poprzedzających dzień złożenia wniosku bezrobotny:</text:p>
      <text:list xml:id="list1466302458" text:style-name="WWNum21">
        <text:list-item>
          <text:p text:style-name="P47">nie odmówił bez uzasadnionej przyczyny przyjęcia propozycji odpowiedniej pracy lub innej formy pomocy określonej w ustawie z dnia 20 kwietnia 2004 r. o promocji zatrudnienia <text:s text:c="16"/>i instytucjach rynku pracy (tekst jednolity: Dz. U. z 20<text:span text:style-name="T113">21</text:span> r., poz. 1<text:span text:style-name="T121">100 z późn. zmianami</text:span> <text:s/>) oraz udziału <text:s text:c="2"/>w działaniach w ramach Programu Aktywizacja i Integracja,o którym mowa w art. 62a ustawy, </text:p>
        </text:list-item>
        <text:list-item>
          <text:p text:style-name="P47">z własnej winy nie przerwał szkolenia, stażu, realizacji Indywidualnego Planu Działania, udziału w działaniach w ramach Programu Aktywizacja i Integracja, o którym mowa w art. 62a ustawy, wykonywania prac społecznie użytecznych lub innej formy pomocy określonej w ustawie,</text:p>
        </text:list-item>
        <text:list-item>
          <text:p text:style-name="P47">po skierowaniu podjął szkolenie, przygotowanie zawodowe dorosłych, staż, prace społecznie użyteczne lub inną formę pomocy określoną w ustawie, </text:p>
        </text:list-item>
      </text:list>
      <text:p text:style-name="P30">w okresie 12 miesięcy bezpośrednio poprzedzających dzień złożenia wniosku opiekun osoby niepełnosprawnej:</text:p>
      <text:list xml:id="list124135605066522" text:continue-numbering="true" text:style-name="WWNum21">
        <text:list-item>
          <text:p text:style-name="P48">nie <text:span text:style-name="T44">przerwał z własnej winy szkolenia, stażu, pracy interwencyjnej, studiów <text:s text:c="2"/>podyplomowych , <text:s text:c="8"/></text:span></text:p>
        </text:list-item>
      </text:list>
      <text:p text:style-name="P29"><text:span text:style-name="T44"><text:s text:c="16"/>przygotowania <text:s/>zawodowego <text:s/>dorosłych.</text:span><text:tab/><text:tab/><text:tab/><text:tab/> <text:s text:c="6"/></text:p>
      <text:p text:style-name="P26"><text:span text:style-name="T7">Wnioskodawca <text:s/>dodatkowo dołączy</text:span><text:span text:style-name="T3">:</text:span></text:p>
      <text:list xml:id="list3070227001" text:style-name="WWNum22">
        <text:list-item>
          <text:p text:style-name="P49">zaświadczenie/a lub oświadczenie/a o otrzymaniu pomocy de minimis w okresie: roku,<text:line-break/>w którym składany jest wniosek oraz dwóch poprzedzających go lat, albo oświadczenie<text:line-break/>o nieotrzymaniu takiej pomocy w tym okresie,</text:p>
        </text:list-item>
        <text:list-item>
          <text:p text:style-name="P49">informacje /wg wymaganego wzoru/ przedstawiane przy ubieganiu się o pomoc de minimis udzielaną na warunkach określonych w rozporządzeniu Komisji Europejskiej (UE) nr 1407/2013 z dnia 18 grudnia 2013 r. w sprawie stosowania art. 107 i 108 Traktatu o funkcjonowaniu Unii Europejskiej do pomocy de minimis (Dz. Urz. UE L 352 z 24.12.2013,str.1 <text:span text:style-name="T121">ze zmianami</text:span>)</text:p>
          <text:p text:style-name="P49"/>
        </text:list-item>
      </text:list>
      <text:list xml:id="list988976542" text:style-name="WWNum18">
        <text:list-header>
          <text:p text:style-name="P78"><text:span text:style-name="T12">2</text:span><text:span text:style-name="T3">. Wysokość środków na podjęcie indywidualnej działalności gospodarczej nie może przekroczyć <text:s text:c="11"/>6-krotnej wysokości przeciętnego wynagrodzenia /”</text:span><text:span text:style-name="T38">przeciętne wynagrodzenie” - rozumie się przeciętne wynagrodzenie w poprzednim kwartale, od <text:tab/>pierwszego dnia następnego miesiąca po ogłoszeniu przez Prezesa Głównego Urzędu Statystycznego w Dzienniku Urzędowym Rzeczypospolitej Polskiej „Monitor Polski”, na podstawie art. 20 pkt 2 ustawy z 17 grudnia1998 r. o emeryturach i rentach z Funduszu Ubezpieczeń </text:span><text:span text:style-name="T22">Społecznych. </text:span></text:p>
          <text:p text:style-name="P78"><text:span text:style-name="T18">Mając na uwadze wysokość przyznanego dla Urzędu limitu środków na aktywizację zawodową osób pozostających bez zatrudnienia, w 202</text:span><text:span text:style-name="T19">1</text:span><text:span text:style-name="T18"> r. maksymalna kwota przyznanego dofinansowania wynosić będzie <text:s/></text:span><text:span text:style-name="T20"><text:s/>2</text:span><text:span text:style-name="T21">5</text:span><text:span text:style-name="T20"> 000,00 <text:s text:c="2"/>zł</text:span><text:span text:style-name="T18">.</text:span></text:p>
        </text:list-header>
      </text:list>
      <text:p text:style-name="P20"/>
      <text:list xml:id="list124134576494434" text:continue-numbering="true" text:style-name="WWNum18">
        <text:list-header>
          <text:p text:style-name="P82"><text:span text:style-name="T13">3.</text:span> Wniosek kompletny i prawidłowo sporządzony o przyznanie Wnioskodawcy dofinansowania na podjęcie działalności gospodarczej wraz z załącznikami 1 i 2, winien zawierać:</text:p>
        </text:list-header>
      </text:list>
      <text:list xml:id="list3067134026" text:style-name="WWNum23">
        <text:list-item>
          <text:p text:style-name="P76">imię i nazwisko,</text:p>
        </text:list-item>
        <text:list-item>
          <text:p text:style-name="P76">adres zamieszkania, adres zameldowania, <text:span text:style-name="T84">adres do korespondencji,</text:span></text:p>
        </text:list-item>
        <text:list-item>
          <text:p text:style-name="P76">numer PESEL,</text:p>
        </text:list-item>
        <text:list-item>
          <text:p text:style-name="P76">kwotę wnioskowanego dofinansowania,</text:p>
        </text:list-item>
        <text:list-item>
          <text:p text:style-name="P76">szczegółową specyfikację wydatków do poniesienia w ramach dofinansowania, przeznaczonych na zakup towarów i usług a w szczególności na zakup środków trwałych, urządzeń, maszyn, materiałów, towarów, usług i materiałów reklamowych, pozyskanie lokalu, pokrycie kosztów pomocy prawnej, konsultacji i doradztwa związanych z podjęciem działalności gospodarczej,</text:p>
        </text:list-item>
        <text:list-item>
          <text:p text:style-name="P88"><text:soft-page-break/><text:span text:style-name="T94">przedmiot planowanej</text:span><text:span text:style-name="T50"> działalności gospodarczej w rozumieniu przepisów o </text:span><text:span text:style-name="T94">prawie przedsiębiorców</text:span><text:span text:style-name="T50">, którą bezrobotny zamierza podjąć - </text:span><text:span text:style-name="T60">wskazanie działalności głównej</text:span><text:span text:style-name="T50"> /</text:span><text:span text:style-name="T30">jeżeli odrębne przepisy stanowią, że dany rodzaj działalności jest działalnością regulowaną, przedsiębiorca może wykonywać tę działalność, jeśli spełnia warunki określone tymi przepisami i po uzyskaniu wpisu do właściwego rejestru działalności regulowanej</text:span><text:span text:style-name="T72">/</text:span><text:span text:style-name="T50">,</text:span></text:p>
        </text:list-item>
        <text:list-item>
          <text:p text:style-name="P79"><text:span text:style-name="T3">symbol podklasy rodzaju </text:span><text:span text:style-name="T80">planowanej</text:span><text:span text:style-name="T3"> działalności określony zgodnie z Polską Klasyfikacją Działalności - PKD <text:s/>2007, /</text:span><text:span text:style-name="T11">określający działalność główną</text:span><text:span text:style-name="T3">/,</text:span></text:p>
        </text:list-item>
        <text:list-item>
          <text:p text:style-name="P76">kalkulację kosztów związanych z podjęciem działalności gospodarczej oraz źródła ich finansowania,</text:p>
        </text:list-item>
        <text:list-item>
          <text:p text:style-name="P76">proponowaną formę zabezpieczenia zwrotu środków,</text:p>
        </text:list-item>
        <text:list-item>
          <text:p text:style-name="P76">podpis .</text:p>
        </text:list-item>
      </text:list>
      <text:p text:style-name="P18"><text:span text:style-name="Domyślna_20_czcionka_20_akapitu4"><text:span text:style-name="T49"><text:s/><text:tab/>Formą zabezpieczenia zwrotu <text:s/>dofinansowania do działalności gospodarczej może być poręczenie, weksel <text:s text:c="3"/>poręczeniem wekslowym (aval), gwarancja bankowa, zastaw na prawach lub rzeczach, blokada środków zgromadzonych na rachunku bankowym albo akt notarialny o poddaniu się egzekucji przez dłużnika. </text:span></text:span></text:p>
      <text:p text:style-name="P17"><text:span text:style-name="Domyślna_20_czcionka_20_akapitu4"><text:span text:style-name="T50">Preferowanymi formami zabezpieczenia zwrotu środków otrzymanych na podjęcie działalności <text:s/>gospodarczej są:</text:span></text:span></text:p>
      <text:list xml:id="list560623329" text:style-name="WWNum24">
        <text:list-item>
          <text:p text:style-name="P59"><text:span text:style-name="Domyślna_20_czcionka_20_akapitu4"><text:span text:style-name="T59">weksel z poręczeniem wekslowym (aval)</text:span></text:span></text:p>
        </text:list-item>
        <text:list-item>
          <text:p text:style-name="P59"><text:span text:style-name="Domyślna_20_czcionka_20_akapitu4"><text:span text:style-name="T59">blokada rachunku bankowego</text:span></text:span><text:span text:style-name="Domyślna_20_czcionka_20_akapitu4"><text:span text:style-name="T50">,</text:span></text:span></text:p>
        </text:list-item>
        <text:list-item>
          <text:p text:style-name="P59"><text:span text:style-name="Domyślna_20_czcionka_20_akapitu4"><text:span text:style-name="T59">gwarancja bankowa.</text:span></text:span></text:p>
          <text:p text:style-name="P59"><text:span text:style-name="Domyślna_20_czcionka_20_akapitu4"><text:span text:style-name="T59"/></text:span></text:p>
        </text:list-item>
      </text:list>
      <text:list xml:id="list770748316" text:style-name="WWNum27">
        <text:list-header>
          <text:p text:style-name="P65">Pozostałe formy tj. poręczenie, zastaw na prawach lub rzeczach, akt notarialny o poddaniu się egzekucji zostaną uznane wyłącznie za zgodą Dyrektora GUP na wniosek Wnioskodawcy, którą pozyska przed złożeniem wniosku (po przedstawieniu odpowiednich dokumentów ).</text:p>
        </text:list-header>
      </text:list>
      <text:p text:style-name="P38"><text:span text:style-name="Domyślna_20_czcionka_20_akapitu4"><text:span text:style-name="T50">Opis w/w zabezpieczeń stanowi załącznik nr 1 do niniejszych zasad .</text:span></text:span></text:p>
      <text:p text:style-name="P39"><text:span text:style-name="Domyślna_20_czcionka_20_akapitu4"><text:span text:style-name="T70">Wszelkie koszty związane z zabezpieczeniem dofinansowania ponosi wnioskodawca.</text:span></text:span></text:p>
      <text:p text:style-name="P34"><text:span text:style-name="Domyślna_20_czcionka_20_akapitu4"><text:span text:style-name="T111">W </text:span></text:span><text:span text:style-name="Domyślna_20_czcionka_20_akapitu4"><text:span text:style-name="T112">przypadku pozytywnego wniosku <text:s/>dokumenty dotyczące zabezpieczenia umowy zostaną przesłane drogą e -mail.</text:span></text:span></text:p>
      <text:p text:style-name="P41"><text:span text:style-name="T12">O przyjęciu wniosku do rozpatrzenia decyduje </text:span><text:span text:style-name="T9">data jego <text:s/>wpływu w oryginale <text:s/>do Urzędu w terminie wyznaczonym przez Urząd.</text:span><text:span text:style-name="T12"> Wnioski i dokumenty złożone w terminie <text:s/>późniejszym <text:s/>nie będą rozpatrywane. <text:s/>Ponadto, nie będą weryfikowane i oceniane dokumenty przedstawione na nośnikach elektronicznych.</text:span></text:p>
      <text:p text:style-name="P4"/>
      <text:list xml:id="list124134951877183" text:continue-list="list560623329" text:style-name="WWNum24">
        <text:list-item>
          <text:p text:style-name="P100"><text:span text:style-name="T11">Środki na prowadzenie działalności gospodarczej </text:span><text:span text:style-name="T8">nie mogą</text:span><text:span text:style-name="T11"> być przeznaczone na:</text:span></text:p>
        </text:list-item>
      </text:list>
      <text:list xml:id="list817342051" text:style-name="L2">
        <text:list-item>
          <text:p text:style-name="P89"><text:span text:style-name="T53">podjęcie działalności gospodarczej, która nie może być objęta pomocą de minimis (sektor produkcji podstawowej produktów rolnych, rybołó</text:span><text:span text:style-name="T54">w</text:span><text:span text:style-name="T53">stwa i akwakultury, transportu drogowego towarów, górnictwa),</text:span></text:p>
        </text:list-item>
        <text:list-item>
          <text:p text:style-name="P80">zamierzoną działalność gospodarczą w innej formie niż jednoosobowa działalność gospodarcza,</text:p>
        </text:list-item>
        <text:list-item>
          <text:p text:style-name="P80">nabycie akcji lub udziałów w spółkach,</text:p>
        </text:list-item>
        <text:list-item>
          <text:p text:style-name="P80">opłaty administracyjno-skarbowe, podatki, koncesje, kaucje, ubezpieczenia,</text:p>
        </text:list-item>
        <text:list-item>
          <text:p text:style-name="P80">finansowanie szkoleń,</text:p>
        </text:list-item>
        <text:list-item>
          <text:p text:style-name="P80">bieżące koszty utrzymania lokalu (w tym: opłaty za media, telefon, internet, itp.),</text:p>
        </text:list-item>
        <text:list-item>
          <text:p text:style-name="P80">wydatki inwestycyjne oraz koszty zakupu i budowę lokalu,<text:tab/><text:tab/><text:tab/></text:p>
        </text:list-item>
        <text:list-item>
          <text:p text:style-name="P80">remont/adaptacja lokalu mieszkalnego,</text:p>
        </text:list-item>
        <text:list-item>
          <text:p text:style-name="P80">wyposażenie lokalu w sprzęt lub urządzenia niezwiązane bezpośrednio z prowadzeniem działalności gospodarczej, np. meble, drobne AGD itp.</text:p>
        </text:list-item>
        <text:list-item>
          <text:p text:style-name="P80">zakup ziemi i nieruchomości,</text:p>
        </text:list-item>
        <text:list-item>
          <text:p text:style-name="P80">zakupy w systemie kredytowym i leasingowym,</text:p>
        </text:list-item>
        <text:list-item>
          <text:p text:style-name="P80">wypłaty wynagrodzeń i składek ZUS,</text:p>
        </text:list-item>
        <text:list-item>
          <text:p text:style-name="P80">handel obwoźny, akwizycję, automaty do gier,</text:p>
        </text:list-item>
        <text:list-item>
          <text:p text:style-name="P80">prowadzenie salonów gier hazardowych, lombardów, firm typu agencje towarzyskie oraz <text:s/>działalność paramedyczną,</text:p>
        </text:list-item>
        <text:list-item>
          <text:p text:style-name="P80">działalność sezonowa oraz <text:s/>poza granicami kraju,</text:p>
        </text:list-item>
        <text:list-item>
          <text:p text:style-name="P80"><text:soft-page-break/>sektor transportu krajowego i międzynarodowego oraz przewóz osób,</text:p>
        </text:list-item>
        <text:list-item>
          <text:p text:style-name="P80">pośrednictwo finansowe,</text:p>
        </text:list-item>
        <text:list-item>
          <text:p text:style-name="P80">prowadzenie działalności gospodarczej tożsamej z działalnością gospodarczą współmałżonka <text:s/>(zgodnie z kodem PKD),</text:p>
        </text:list-item>
        <text:list-item>
          <text:p text:style-name="P89"><text:span text:style-name="T53">prowadzenie działalności gospodarczej </text:span><text:span text:style-name="T102">po</text:span><text:span text:style-name="T103">d</text:span><text:span text:style-name="T102"> tym samym adresem</text:span><text:span text:style-name="T53"> co inny podmiot prowadzący działalność gospodarczą o tym samym rodzaju (zgodnie z kodem PKD),</text:span></text:p>
        </text:list-item>
        <text:list-item>
          <text:p text:style-name="P80">przejęcie firmy,</text:p>
        </text:list-item>
        <text:list-item>
          <text:p text:style-name="P80">działalność związaną z wynajmem nieruchomości,</text:p>
        </text:list-item>
        <text:list-item>
          <text:p text:style-name="P80">zakup napojów alkoholowych i używek,</text:p>
        </text:list-item>
        <text:list-item>
          <text:p text:style-name="P80">pokrycie kosztów transportu/przesyłki zakupionych rzeczy,</text:p>
        </text:list-item>
        <text:list-item>
          <text:p text:style-name="P80">zakup samochodu osobowego,</text:p>
        </text:list-item>
        <text:list-item>
          <text:p text:style-name="P80">bieżące koszty eksploatacji samochodu (AC, OC, paliwo itp.),</text:p>
        </text:list-item>
        <text:list-item>
          <text:p text:style-name="P80">hodowlę oraz zakup zwierząt,</text:p>
        </text:list-item>
        <text:list-item>
          <text:p text:style-name="P80">handel złomem,</text:p>
        </text:list-item>
        <text:list-item>
          <text:p text:style-name="P89"><text:span text:style-name="T53">handel środkami odurzającymi, substancjami psychotropowymi oraz środkami zastępczymi w rozumieniu ustawy z dnia 29 lipca 2005 r. o przeciwdziałaniu narkomanii (t.j. Dz. U. z 20</text:span><text:span text:style-name="T57">20</text:span><text:span text:style-name="T53"> r. poz. </text:span><text:span text:style-name="T92">2050</text:span><text:span text:style-name="T53">, </text:span><text:span text:style-name="T58">z późniejszymi zmianami</text:span><text:span text:style-name="T57">)</text:span><text:span text:style-name="T53"> oraz ustawy z dnia 14 marca 1985 r. o Państwowej Inspekcji Sanitarnej (t.j. Dz. U. z 20</text:span><text:span text:style-name="T57">21</text:span><text:span text:style-name="T53"> r. poz. </text:span><text:span text:style-name="T57">195</text:span><text:span text:style-name="T53">), w tym preparatami z tej grupy określanymi jako kolekcjonerskie,</text:span></text:p>
        </text:list-item>
        <text:list-item>
          <text:p text:style-name="P89"><text:span text:style-name="T53">handel, w tym handel internetowy, środkami o których mowa w ustawie z dnia 25 sierpnia 2006 r. o bezpieczeństwie żywności i żywienia (t.j. Dz. U. z 20</text:span><text:span text:style-name="T57">20</text:span><text:span text:style-name="T53"> r. poz. </text:span><text:span text:style-name="T92">2021</text:span><text:span text:style-name="T53">, z późn. zm.), takimi<text:line-break/>jak suplementy diety, środki spożywcze specjalnego przeznaczenia żywieniowego (w tym odżywki i preparaty odchudzające), poza sprzedażą prowadzoną w stacjonarnych aptekach i sklepach zielarskich przez osoby uprawnione,</text:span></text:p>
        </text:list-item>
        <text:list-item>
          <text:p text:style-name="P80">usługi medyczne ochrony zdrowia świadczone przez osoby nie posiadające wykształcenia kierunkowego,</text:p>
        </text:list-item>
        <text:list-item>
          <text:p text:style-name="P80">usługi makijażu permanentnego i depilacji laserowej przez osoby nie posiadające wykształcenia kosmetycznego (formalnego),</text:p>
        </text:list-item>
        <text:list-item>
          <text:p text:style-name="P80">usługi wykonywania i usuwania tatuaży przez osoby nie posiadające odpowiedniego udokumentowanego przygotowania,</text:p>
        </text:list-item>
        <text:list-item>
          <text:p text:style-name="P81">usługi w zakresie opieki nad dziećmi świadczone przez osoby nie posiadające przygotowania zgodnego </text:p>
          <text:p text:style-name="P81">z wymogami ustawy z dnia 4 lutego 2011 r. o opiece nad dziećmi w wieku do lat 3 </text:p>
          <text:p text:style-name="P90"><text:span text:style-name="T53">(t .j. Dz. U. z 20</text:span><text:span text:style-name="T55">2</text:span><text:span text:style-name="T57">1</text:span><text:span text:style-name="T53"> r. poz. </text:span><text:span text:style-name="T89">7</text:span><text:span text:style-name="T92">5</text:span><text:span text:style-name="T53">,</text:span><text:span text:style-name="T58">z późniejszymi zmianami</text:span><text:span text:style-name="T53"> ),</text:span></text:p>
        </text:list-item>
        <text:list-item>
          <text:p text:style-name="P80">na podjęcie działalności gospodarczej, której siedziba lub miejsce wykonywania działalności wskazane jest pod adresem tzw. wirtualnego biura (brak fizycznej siedziby lub miejsca wykonywania działalności),</text:p>
        </text:list-item>
        <text:list-item>
          <text:p text:style-name="P80">zakup kasy fiskalnej.</text:p>
        </text:list-item>
      </text:list>
      <text:p text:style-name="P6"><text:s text:c="6"/></text:p>
      <text:list xml:id="list124136031605221" text:continue-list="list124134951877183" text:style-name="WWNum24">
        <text:list-item>
          <text:p text:style-name="P103">Środki na prowadzenie działalności gospodarczej mogą być przyznane na:</text:p>
        </text:list-item>
      </text:list>
      <text:p text:style-name="P5">1. pokrycie kosztów pomocy prawnej, konsultacji i doradztwa związanych z podjęciem działalności <text:s text:c="5"/></text:p>
      <text:p text:style-name="P13"><text:span text:style-name="T53">gospodarczej - do wysokości </text:span><text:span text:style-name="T63">5%</text:span><text:span text:style-name="T53"> kwoty wnioskowanej,</text:span></text:p>
      <text:p text:style-name="P5">2. zakup środków trwałych, maszyn, urządzeń - <text:span text:style-name="T13">100%</text:span> kwoty wnioskowanej,</text:p>
      <text:p text:style-name="P5">3. zakup usług np. instalację oprogramowania, stworzenia strony internetowej - do wysokości<text:line-break/><text:span text:style-name="T13">10 %</text:span> kwoty wnioskowanej,</text:p>
      <text:p text:style-name="P5">4. zakup materiałów do produkcji lub/i towaru (nowego) do sprzedaży/w przypadku działalności handlowej/ - <text:s/>do wysokości <text:span text:style-name="T13">30%</text:span> kwoty wnioskowanej,</text:p>
      <text:p text:style-name="P5">5. zakup programów komputerowych lub zakup dostępu do ich użytkowania (zgodnie z profilem działalności gospodarczej) - <text:span text:style-name="T13">100% </text:span>kwoty wnioskowanej,</text:p>
      <text:p text:style-name="P5">6. pozyskanie lokalu użytkowego tzn. wynajem w wysokości do <text:span text:style-name="T46">3-krotnej</text:span> miesięcznej stawki czynszu tj. opłaty z tytułu najmu - do wysokości <text:span text:style-name="T13">20%</text:span> kwoty wnioskowanej,</text:p>
      <text:p text:style-name="P5">7. usługi adaptacyjne, materiały do adaptacji lokalu użytkowego - do wysokości <text:span text:style-name="T13">20%</text:span> kwoty wnioskowanej,</text:p>
      <text:p text:style-name="P5">8. zakup samochodu ciężarowego w części nie przekraczającej <text:span text:style-name="T13">50%</text:span> kwoty wnioskowanej<text:line-break/>/w sytuacji, w której wykorzystanie samochodu pozostaje w bezpośrednim związku z profilem zamierzonej działalności gospodarczej/ <text:span text:style-name="T13">UWAGA!!!</text:span> Wiek zakupionego pojazdu nie może przekraczać 10 lat (wymóg posiadania prawa jazdy, OC oraz dowodu rejestracyjnego przepisanego na właściciela pojazdu),</text:p>
      <text:p text:style-name="P5"><text:soft-page-break/>9. zakup telefonu komórkowego do wysokości 1 500,00 zł,</text:p>
      <text:p text:style-name="P5">10. reklamę w wysokości do <text:span text:style-name="T13">20%</text:span> kwoty wnioskowanej,</text:p>
      <text:p text:style-name="P5">11. wydatki, które są adekwatne i racjonalne w kontekście prowadzonej działalności gospodarczej.</text:p>
      <text:p text:style-name="P5"/>
      <text:p text:style-name="P43"><text:span text:style-name="T10">Uwaga !</text:span><text:span text:style-name="T6"> Urząd zastrzega ograniczenie wysokości kwoty planowanych wydatków.</text:span></text:p>
      <text:p text:style-name="P44">W szczególnych indywidualnych przypadkach decyzję w sprawie planowanych wydatków podejmuje Dyrektor Urzędu Pracy na pisemny wniosek <text:s/>Wnioskodawcy.</text:p>
      <text:p text:style-name="P8"/>
      <text:list xml:id="list124135421476631" text:continue-numbering="true" text:style-name="WWNum24">
        <text:list-item>
          <text:p text:style-name="P66">Wszystkie informacje i dokumenty /certyfikaty, świadectwa, faktury, umowy itp./ winny być przedstawione w języku polskim. Koszty związane z usługą tłumaczenia przysięgłego ponosi Wnioskodawca. Przeliczenie wartości zakupu w walucie obcej na PLN będzie następowało<text:line-break/>według średniego kursu walut ogłaszanego przez Narodowy Bank Polski z ostatniego dnia roboczego poprzedzającego dzień dokonania transakcji. Poprzez transakcję rozumie się wystawienie faktury.</text:p>
        </text:list-item>
      </text:list>
      <text:p text:style-name="P28"/>
      <text:list xml:id="list124136091986247" text:continue-numbering="true" text:style-name="WWNum24">
        <text:list-item>
          <text:p text:style-name="P67"><text:s/>Wnioskodawca zobowiązany jest do przedstawienia tytułu prawnego do lokalu <text:s/>w którym ma być prowadzona działalność gospodarcza np.:</text:p>
        </text:list-item>
      </text:list>
      <text:list xml:id="list1413584126" text:style-name="WWNum17">
        <text:list-item>
          <text:p text:style-name="P77">akt własności,</text:p>
        </text:list-item>
        <text:list-item>
          <text:p text:style-name="P77">umowa najmu - przedwstępna lub promesa,</text:p>
        </text:list-item>
        <text:list-item>
          <text:p text:style-name="P77">umowa użyczenia (zawarta między krewnymi I i II stopnia),</text:p>
        </text:list-item>
        <text:list-item>
          <text:p text:style-name="P77">w indywidualnych przypadkach wnioskodawca przedstawi niewymienione wyżej odpowiednie dokumenty np. zgodę zarządcy nieruchomości.</text:p>
        </text:list-item>
      </text:list>
      <text:p text:style-name="P13"><text:span text:style-name="T50"><text:s text:c="5"/>U</text:span><text:span text:style-name="T53">mowy <text:s text:c="2"/>te <text:s/>winne <text:s/>być <text:s/>zawarte <text:s/>na <text:s/>okres <text:s/>nie <text:s/>krótszy <text:s/>niż <text:s/></text:span><text:span text:style-name="T100">1</text:span><text:span text:style-name="T101">2</text:span><text:span text:style-name="T53"> miesięcy od dnia rozpoczęcia działalności <text:s text:c="2"/></text:span></text:p>
      <text:p text:style-name="P5"><text:s text:c="5"/>gospodarczej. Wszystkie dokumenty należy załączyć do wniosku w kserokopii /oryginał do wglądu/. <text:s text:c="8"/></text:p>
      <text:p text:style-name="P7"><text:s text:c="5"/>Brak wskazania adresu stałego miejsca wykonywania działalności gospodarczej skutkuje negatywnym <text:s text:c="5"/></text:p>
      <text:p text:style-name="P7"><text:s text:c="5"/>rozpatrzeniem wniosku.</text:p>
      <text:p text:style-name="P5"><text:s text:c="5"/>W przypadku działalności mobilnej wnioskodawca powinien <text:s/>poinformować Urząd o aktualnym miejscu <text:s text:c="2"/></text:p>
      <text:p text:style-name="P5"><text:s text:c="5"/>świadczenia usług.</text:p>
      <text:p text:style-name="P3"/>
      <text:list xml:id="list124136102515231" text:continue-list="list124136091986247" text:style-name="WWNum24">
        <text:list-item>
          <text:p text:style-name="P102">Zakupy nie mogą być dokonywane od osób najbliższych w szczególności: <text:span text:style-name="T85">współmałżonka </text:span><text:span text:style-name="T84"><text:s/>wnioskodawcy,</text:span><text:span text:style-name="T118"> </text:span>wstępnych, zstępnych, teściów, rodzeństwa oraz ich współmałżonków.</text:p>
        </text:list-item>
      </text:list>
      <text:p text:style-name="P19"><text:tab/></text:p>
      <text:list xml:id="list124136361600077" text:continue-numbering="true" text:style-name="WWNum24">
        <text:list-item>
          <text:p text:style-name="P101"><text:span text:style-name="T79">Do otrzymania środków </text:span><text:span text:style-name="T80">i podpisania umowy</text:span><text:span text:style-name="T4"> </text:span><text:span text:style-name="T3">na rozpoczęcie działalności gospodarczej wymagana jest zgoda współmałżonka osoby otrzymującej środki i zgoda współmałżonka poręczyciela złożona na piśmie w obecności upoważnionego pracownika Urzęd</text:span><text:span text:style-name="T79">u </text:span><text:span text:style-name="T82">lub</text:span><text:span text:style-name="T5"> </text:span><text:span text:style-name="T3"><text:s/></text:span><text:span text:style-name="T81">(NOTARIUSZA)</text:span><text:span text:style-name="T3">. </text:span><text:span text:style-name="T43">W przypadku ustanowionej rozdzielności majątkowej - oryginał do wglądu. W przypadku rozwodu – prawomocny wyrok sądu orzekającego o rozwodzie lub akt małżeństwa z adnotacją o rozwodzie - oryginał do wglądu. W przypadku zgonu - akt zgonu lub akt małżeństwa z adnotacją o zgonie - oryginał do wglądu</text:span><text:span text:style-name="T3">.</text:span></text:p>
        </text:list-item>
      </text:list>
      <text:p text:style-name="P23"/>
      <text:list xml:id="list124136064951786" text:continue-numbering="true" text:style-name="WWNum24">
        <text:list-item>
          <text:p text:style-name="P104"><text:span text:style-name="T3">Pierwszym etapem rozpatrzenia wniosku jest ocena formalno-prawna, drugim etapem jest ocena merytoryczna. Wnioski ocenione negatywnie na etapie formalno-prawnym nie są przekazywane do oceny merytorycznej <text:s/>przez Zespół ds. oceny wniosków /</text:span><text:span text:style-name="T38">powołany Zarządzeniem Dyrektora Grodzkiego Urzędu Pracy w Krakowie/.</text:span></text:p>
        </text:list-item>
      </text:list>
      <text:p text:style-name="P23"/>
      <text:list xml:id="list124136229830251" text:continue-numbering="true" text:style-name="WWNum24">
        <text:list-item>
          <text:p text:style-name="P106">Ocena formalna wniosku polega na sprawdzeniu spełnienia wymogów zawartych w pkt <text:s text:c="2"/>1 i <text:s/>3 niniejszych zasad.<text:span text:style-name="T78"> Niespełnienie któregokolwiek warunku powoduje, </text:span><text:span text:style-name="T86">że wniosek nie zostaje uwzględniony.</text:span></text:p>
        </text:list-item>
      </text:list>
      <text:p text:style-name="P23"/>
      <text:list xml:id="list124135828711336" text:continue-numbering="true" text:style-name="WWNum24">
        <text:list-item>
          <text:p text:style-name="P106">Zespół przy ocenie wniosków pod względem merytorycznym /ocena punktowa podana<text:line-break/>w formularzu dołączonym do wniosku/ bierze pod uwagę:</text:p>
        </text:list-item>
      </text:list>
      <text:list xml:id="list124135179588584" text:continue-list="list770748316" text:style-name="WWNum27">
        <text:list-item>
          <text:p text:style-name="P50">rodzaj działalności gospodarczej /produkcja, usługi, handel/,</text:p>
        </text:list-item>
        <text:list-item>
          <text:p text:style-name="P50"><text:soft-page-break/>posiadane kwalifikacje oraz doświadczenie zawodowe bezrobotnego /certyfikaty, świadectwa, kursy, szkolenia, świadectwa pracy, umowy cywilnoprawne, zaświadczenia/,</text:p>
        </text:list-item>
        <text:list-item>
          <text:p text:style-name="P50">podjęte przedsięwzięcia w kierunku uruchomienia działalności gospodarczej /listy intencyjne, umowy przedwstępne z podmiotami gospodarczymi i osobami fizycznymi,</text:p>
        </text:list-item>
        <text:list-item>
          <text:p text:style-name="P50">przedłożenie aktualnego tytułu prawnego do lokalu (akt własności, umowa najmu, umowa użyczenia, promesa, umowa przedwstępna itp.),</text:p>
        </text:list-item>
        <text:list-item>
          <text:p text:style-name="P50">opis planowanego przedsięwzięcia,</text:p>
        </text:list-item>
        <text:list-item>
          <text:p text:style-name="P50">planowane wydatki.</text:p>
        </text:list-item>
      </text:list>
      <text:p text:style-name="P31"><text:tab/>W trakcie oceny merytorycznej Urząd może przeprowadzić wizytę wstępną w miejscu, w którym ma być prowadzona działalność gospodarcza.</text:p>
      <text:p text:style-name="P27"/>
      <text:list xml:id="list124135703736607" text:continue-list="list124135828711336" text:style-name="WWNum24">
        <text:list-item>
          <text:p text:style-name="P113"><text:span text:style-name="T3">Na podstawie dokonanej oceny punktowej wniosku, Dyrektor Urzędu przyznaje dofinansowanie biorąc pod uwagę: ilość otrzymanych punktów /minimum 60%, tj. 24 punkty z 40 możliwych/ oraz limit środków przeznaczonych na ten cel. </text:span><text:span text:style-name="T18">Ze względu na limit środków dofinansowanie zostanie przyznane osobom, które otrzymają w ocenie merytorycznej najwyższą ilość punktów. </text:span></text:p>
          <text:p text:style-name="P114"/>
        </text:list-item>
        <text:list-item>
          <text:p text:style-name="P68">O uwzględnieniu lub odmowie uwzględnienia wniosku o dofinansowanie /z podaniem przyczyny Wnioskodawca zostaje powiadomiony w terminie 30 dni od dnia złożenia kompletnego wniosku.</text:p>
          <text:p text:style-name="P68"/>
        </text:list-item>
        <text:list-item>
          <text:p text:style-name="P69"><text:span text:style-name="Domyślna_20_czcionka_20_akapitu"><text:span text:style-name="T77">Preferowane będą osoby, które zamierzają zarejestrować i prowadzić działalność gospodarczą na terenie Gminy Miejskiej Kraków.</text:span></text:span></text:p>
        </text:list-item>
      </text:list>
      <text:p text:style-name="P25"/>
      <text:list xml:id="list124134685591118" text:continue-numbering="true" text:style-name="WWNum24">
        <text:list-item>
          <text:p text:style-name="P108">Przyznanie Wnioskodawcy dofinansowania jest dokonane na podstawie umowy cywilnoprawnej zawartej na piśmie pod rygorem nieważności.</text:p>
          <text:p text:style-name="P108"/>
        </text:list-item>
        <text:list-item>
          <text:p text:style-name="P110">Umowa o przyznanie dofinansowania zawiera w szczególności zobowiązanie Wnioskodawcy <text:s/>do:</text:p>
        </text:list-item>
      </text:list>
      <text:list xml:id="list2257889276" text:style-name="WWNum28">
        <text:list-item>
          <text:p text:style-name="P51">dokonania wpisu do ewidencji CEiIDG zgodnie z terminem wskazanym w umowie,</text:p>
        </text:list-item>
        <text:list-item>
          <text:p text:style-name="P51">przedstawienia w Grodzkim Urzędzie Pracy potwierdzenia wpływu przyznanego dofinansowania na rachunek Wnioskodawcy, w terminie 7 dni od otrzymania środków,</text:p>
        </text:list-item>
        <text:list-item>
          <text:p text:style-name="P60"><text:span text:style-name="T50">prowadzenia działalności gospodarczej przez okres co najmniej 12 miesięcy; </text:span><text:span text:style-name="T93">do okresu prowadzenia działalności gospodarczej zalicza się przerwy w jej prowadzeniu z powodu choroby lub korzystania ze świadczenia rehabilitacyjnego. Do okresu prowadzenia działalności gospodarczej nie wlicza się okresu zawieszenia wykonywania działalności gospodarczej. Do okresu prowadzenia działalności gospodarczej wlicza się okres prowadzenia przedsiębiorstwa przez zarządcę sukcesyjnego lub właściciela przedsiębiorstwa w spadku, o którym mowa w art. 3 pkt. 1 i 2 ustawy z dnia 5 lipca 2018r. O zarządzie sukcesyjnym przedsiębiorstwem osoby fizycznej i innych ułatwieniach związanych</text:span><text:span text:style-name="T50"> </text:span><text:span text:style-name="T52">z sukcesją przedsiębiorstw.</text:span></text:p>
          <text:p text:style-name="P61"><text:span text:style-name="T52">B</text:span><text:span text:style-name="T50">ezrobotny, absolwent CIS, absolwent KIS lub opiekun może w okresie obowiązywania stanu zagrożenia epidemicznego albo stanu epidemii, ogłoszonego z powodu COVID-19, oraz w okresie 30 dni po ich odwołaniu podjąć zatrudnienie lub zawiesić wykonywanie działalności gospodarczej na okres dłuższy niż 6 miesięcy.</text:span></text:p>
        </text:list-item>
        <text:list-item>
          <text:p text:style-name="P51">wydatkowania otrzymanych środków zgodnie ze specyfikacją wydatków podaną we wniosku o dofinansowanie,</text:p>
        </text:list-item>
        <text:list-item>
          <text:p text:style-name="P54"><text:span text:style-name="T7">udokumentowania i rozliczenia wydatkowania otrzymanych środków w terminie dwóch miesięcy od dnia rozpoczęcia działalności gospodarczej</text:span><text:span text:style-name="T3">. Rozliczenie wydatkowania przyznanego dofinansowania jest dokonywane w kwocie brutto, na podstawie dokumentów potwierdzających w sposób wiarygodny poniesienie określonych kosztów (faktury VAT, rachunki, umowy kupna <text:s/>wraz z potwierdzeniem wpłaty podatku). </text:span><text:span text:style-name="T18">Wartość poszczególnej rzeczy używanej zakupionej w oparciu o umowę sprzedaży winna przekraczać 5 000,00 zł <text:s/>brutto (słownie pięć tysięcy złotych). </text:span></text:p>
          <text:p text:style-name="P54"><text:span text:style-name="T11">W przypadku wydatków określonych w</text:span><text:span text:style-name="T15"> pkt 5 </text:span><text:span text:style-name="T79"><text:s/>r</text:span><text:span text:style-name="T3">ozliczenie nastąpi wyłącznie na podstawie rachunku lub faktury wydanej przez podmiot prowadzący działalność w tym zakresie. W rozliczeniu </text:span><text:soft-page-break/><text:span text:style-name="T3">przedmiotowych środków wykazywane są kwoty wydatków z uwzględnieniem podatku od towarów i usług z informacją <text:s/></text:span><text:span text:style-name="T38">w formie oświadczenia/</text:span><text:span text:style-name="T3"> czy Wnioskodawcy przysługuje prawo do obniżenia kwoty podatku należnego o kwotę podatku naliczonego zawartego w wykazywanych wydatkach lub prawo do zwrotu podatku naliczonego,</text:span></text:p>
        </text:list-item>
        <text:list-item>
          <text:p text:style-name="P54"><text:span text:style-name="T3">zwrotu równowartości odliczonego lub zwróconego</text:span><text:span text:style-name="T79"> /</text:span><text:span text:style-name="T42">zgodnie z ustawą z dnia 11 marca 2004 r. o podatku od towarów i usług/</text:span><text:span text:style-name="T79"> podatku naliczon</text:span><text:span text:style-name="T3">ego dotyczącego zakupionych towarów i usług <text:s text:c="10"/>w ramach przyznanego dofinansowania w terminie:</text:span></text:p>
        </text:list-item>
      </text:list>
      <text:list xml:id="list1191413539" text:style-name="WWNum29">
        <text:list-item>
          <text:p text:style-name="P70"><text:span text:style-name="T3">określonym w umowie o dofinansowanie, nie dłuższym jednak niż </text:span><text:span text:style-name="T11">90 dni od</text:span><text:span text:style-name="T3"> dnia złożenia przez „Otrzymującego środki” deklaracji podatkowej, dotyczącej podatku od towarów i usług, w której wykazano kwotę podatku naliczonego z tego tytułu – w przypadku, gdy z deklaracji za dany okres rozliczeniowy wynika kwota podatku podlegająca wpłacie do Urzędu Skarbowego lub kwota do przeniesienia na następny okres rozliczeniowy,</text:span></text:p>
        </text:list-item>
        <text:list-item>
          <text:p text:style-name="P71">30 dni od dnia dokonania przez Urząd Skarbowy zwrotu podatku na rzecz „Otrzymującego środki” – w przypadku, gdy z deklaracji podatkowej dotyczącej podatku od towarów i usług, <text:s text:c="9"/>w której wykazano kwotę podatku naliczonego z tego tytułu, za dany okres rozliczeniowy wynika kwota do zwrotu,</text:p>
        </text:list-item>
      </text:list>
      <text:list xml:id="list124134627876282" text:continue-list="list2257889276" text:style-name="WWNum28">
        <text:list-item>
          <text:p text:style-name="P51">zwrotu w ciągu 30 dni od dnia otrzymania wezwania Starosty przyznanych środków wraz <text:s text:c="20"/>z odsetkami ustawowymi naliczonymi od dnia ich uzyskania, jeżeli:</text:p>
        </text:list-item>
      </text:list>
      <text:list xml:id="list322826864" text:style-name="WWNum30">
        <text:list-item>
          <text:p text:style-name="P52">otrzymane środki wykorzysta niezgodnie z przeznaczeniem,</text:p>
        </text:list-item>
        <text:list-item>
          <text:p text:style-name="P52">będzie prowadził działalność gospodarczą przez okres krótszy niż <text:span text:style-name="T115">12</text:span> miesięcy,</text:p>
        </text:list-item>
        <text:list-item>
          <text:p text:style-name="P55"><text:span text:style-name="T3">złoży niezgodne z prawdą oświadczenia, zaświadczenia lub informacje - </text:span><text:span text:style-name="T12">pkt 1f</text:span><text:span text:style-name="T3">,</text:span></text:p>
        </text:list-item>
        <text:list-item>
          <text:p text:style-name="P52">naruszy inne warunki umowy,</text:p>
        </text:list-item>
      </text:list>
      <text:list xml:id="list124135159938042" text:continue-list="list124134627876282" text:style-name="WWNum28">
        <text:list-item>
          <text:p text:style-name="P51">osoba, która otrzymała jednorazowo środki na podjęcie działalności gospodarczej polegającej na prowadzeniu żłobka lub klubu dziecięcego z miejscami integracyjnymi lub polegającej na świadczeniu usług rehabilitacyjnych dla dzieci niepełnosprawnych w miejscu zamieszkania, w tym usług mobilnych, jest zobowiązana dokonać zwrotu w terminie 30 dni od dnia doręczenia wezwania starosty, otrzymanych środków proporcjonalnie do okresu, jaki pozostał do 12 miesięcy prowadzenia działalności gospodarczej, jeśli prowadził działalność gospodarczą przez okres krótszy niż 12 miesięcy. W przypadku naruszenia innych warunków umowy stosuje się pkt 17 g.</text:p>
        </text:list-item>
        <text:list-item>
          <text:p text:style-name="P115"><text:span text:style-name="Domyślna_20_czcionka_20_akapitu"><text:span text:style-name="T23">odkupienia z własnych środków rzeczy w przypadku ich kradzieży, zaginięcia lub zniszczenia.</text:span></text:span></text:p>
          <text:p text:style-name="P115"><text:span text:style-name="Domyślna_20_czcionka_20_akapitu"><text:span text:style-name="T24"/></text:span></text:p>
          <text:p text:style-name="P116"><text:span text:style-name="Domyślna_20_czcionka_20_akapitu"><text:span text:style-name="T29">18</text:span></text:span><text:span text:style-name="Domyślna_20_czcionka_20_akapitu"><text:span text:style-name="T26">. </text:span></text:span><text:span text:style-name="Domyślna_20_czcionka_20_akapitu"><text:span text:style-name="T27">W</text:span></text:span><text:span text:style-name="Domyślna_20_czcionka_20_akapitu"><text:span text:style-name="T28"> </text:span></text:span><text:span text:style-name="Domyślna_20_czcionka_20_akapitu"><text:span text:style-name="T25"><text:s/>przypadku śmierci bezrobotnego, absolwenta CIS, absolwenta KIS lub opiekuna w okresie od <text:s text:c="2"/></text:span></text:span></text:p>
          <text:p text:style-name="P99"><text:span text:style-name="Domyślna_20_czcionka_20_akapitu"><text:span text:style-name="T25"><text:s text:c="11"/>dnia <text:s/></text:span></text:span><text:span text:style-name="Domyślna_20_czcionka_20_akapitu"><text:span text:style-name="T27">z</text:span></text:span><text:span text:style-name="Domyślna_20_czcionka_20_akapitu"><text:span text:style-name="T25">awarcia umowy o dofinansowanie do upływu 12 miesięcy prowadzenia działalności <text:s text:c="3"/></text:span></text:span></text:p>
          <text:p text:style-name="P99"><text:span text:style-name="Domyślna_20_czcionka_20_akapitu"><text:span text:style-name="T25"><text:s text:c="11"/>gospodarczej <text:s/>i nieustanowienia zarządu sukcesyjnego zwrotu wypłaconego dofinansowania dochodzi <text:s text:c="2"/></text:span></text:span></text:p>
          <text:p text:style-name="P99"><text:span text:style-name="Domyślna_20_czcionka_20_akapitu"><text:span text:style-name="T25"><text:s text:c="11"/>się w wysokości proporcjonalnej do okresu nieprowadzenia tej działalności. Od kwoty podlegającej <text:s/></text:span></text:span></text:p>
          <text:p text:style-name="P99"><text:span text:style-name="Domyślna_20_czcionka_20_akapitu"><text:span text:style-name="T25"><text:s text:c="11"/>zwrotowi nie nalicza się odsetek ustawowych.</text:span></text:span></text:p>
        </text:list-item>
      </text:list>
      <text:p text:style-name="P21"/>
      <text:list xml:id="list124134885276790" text:continue-list="list124134685591118" text:style-name="WWNum24">
        <text:list-header>
          <text:p text:style-name="P117"><text:span text:style-name="T14">19</text:span><text:span text:style-name="T117">.P</text:span>rzez cały okres trwania umowy Grodzki Urząd Pracy w Krakowie zastrzega sobie ocenę przebiegu <text:s text:c="4"/></text:p>
          <text:p text:style-name="P107"><text:s text:c="4"/>jej realizacji w formie prowadzenia czynności sprawdzających i monitoringu.</text:p>
        </text:list-header>
      </text:list>
      <text:p text:style-name="P24"><text:s text:c="3"/>Czynności monitorujące prowadzone są w miejscu wskazanym przez przedsiębiorcę jako adres stałego <text:s text:c="2"/></text:p>
      <text:p text:style-name="P42"><text:s text:c="12"/>miejsca wykonywania działalności (siedziby) lub w przypadku braku stałego miejsca – we wskazanym <text:s/></text:p>
      <text:p text:style-name="P42"><text:s text:c="12"/>lokalu, do którego przedsiębiorca posiada tytuł prawny i w którym możliwe będzie dokonanie oceny </text:p>
      <text:p text:style-name="P42"><text:s text:c="12"/>prawidłowości realizacji warunków umowy.</text:p>
      <text:p text:style-name="P22"><text:s/></text:p>
      <text:list xml:id="list124134763632164" text:continue-numbering="true" text:style-name="WWNum24">
        <text:list-header>
          <text:p text:style-name="P111"><text:span text:style-name="T14">20</text:span><text:span text:style-name="T117">. </text:span>Ostateczne rozliczenie wykonania umowy nastąpi po osobistym odebraniu pisma z Urzędu uznającego wywiązanie się z warunk<text:span text:style-name="T117">ów umowy.</text:span> </text:p>
          <text:p text:style-name="P112"/>
          <text:p text:style-name="P106"><text:span text:style-name="T14">21</text:span><text:span text:style-name="T117">. </text:span>Zasady pomocy de minimis reguluje Rozporządzenie Komisji (UE) nr 1407/2013 z dnia 18 grudnia <text:s text:c="5"/>2013 r. w sprawie stosowania art. 107 i 108 Traktatu o funkcjonowaniu Unii Europejskiej do pomocy de minimis (Dz. Urz. UE L 352 z 24.12.2013, str. 1 <text:span text:style-name="T121">ze zmianami</text:span>).</text:p>
        </text:list-header>
      </text:list>
      <text:p text:style-name="P109"><text:span text:style-name="T47"><text:s text:c="9"/></text:span><text:span text:style-name="T14">22</text:span><text:span text:style-name="T47">. Zasady obowiązują od 2</text:span><text:span text:style-name="T48">3</text:span><text:span text:style-name="T47">.0</text:span><text:span text:style-name="T48">8</text:span><text:span text:style-name="T47">.2021 r. </text:span></text:p>
      <text:p text:style-name="P10"><text:soft-page-break/></text:p>
      <text:p text:style-name="P10"/>
      <text:p text:style-name="P10">Podstawa prawna:</text:p>
      <text:list xml:id="list967785636" text:style-name="L3">
        <text:list-item>
          <text:p text:style-name="P57">Art. 46 ust. 1 pkt 2, ust. 1b, ust. 2a ustawy z dnia 20 kwietnia 2004 r. o promocji zatrudnienia <text:s text:c="12"/>i instytucjach rynku pracy (tekst jednolity: Dz. U. z 20<text:span text:style-name="T88">21</text:span> r., poz. <text:s/>1<text:span text:style-name="T121">100</text:span> <text:s/>z późn. zm.),</text:p>
        </text:list-item>
        <text:list-item>
          <text:p text:style-name="P57">Rozporządzenie Ministra Rodziny, Pracy i Polityki Społecznej z dnia 14 lipca 2017 r. w sprawie dokonywania z Funduszu Pracy refundacji kosztów wyposażenia lub doposażenia stanowiska pracy oraz przyznawania środków na podjęcie działalności gospodarczej (Dz. U. z 2017 r., poz. 1380 <text:span text:style-name="T116">z późn. zmianami</text:span>),</text:p>
        </text:list-item>
        <text:list-item>
          <text:p text:style-name="P57">Ustawa z dnia 30 kwietnia 2004 r. o postępowaniu w sprawach dotyczących pomocy publicznej (tekst jednolity: Dz. U. z 20<text:span text:style-name="T113">21</text:span> r., poz.<text:span text:style-name="T113">743 </text:span>),</text:p>
        </text:list-item>
        <text:list-item>
          <text:p text:style-name="P57">Ustawa z dnia 6 marca 2018 r. Prawo przedsiębiorców (t. j. Dz. U. z 20<text:span text:style-name="T119">21</text:span> r., poz.1<text:span text:style-name="T119">62</text:span>),</text:p>
        </text:list-item>
        <text:list-item>
          <text:p text:style-name="P84">Rozporządzenie Komisji (UE) nr 1407/2013 z dnia 18 grudnia 2013 r. w sprawie stosowania art. 107 i 108 Traktatu o funkcjonowaniu Unii Europejskiej do pomocy de minimis (Dz. Urz. UE L 352 z 24.12.2013, str. 1 <text:span text:style-name="T121">ze zmianami</text:span>),</text:p>
        </text:list-item>
        <text:list-item>
          <text:p text:style-name="P57">Ustawa z dnia 23 kwietnia 1964 r. – Kodeks cywilny (tekst jednolity: Dz. U. z 20<text:span text:style-name="T113">20</text:span> r., poz. <text:s/>1<text:span text:style-name="T113">740</text:span> z późn. zm.<text:span text:style-name="T122">).</text:span></text:p>
        </text:list-item>
        <text:list-item>
          <text:p text:style-name="P58">Ustawa z dnia 11 marca 2004 r. o podatku od towarów i usług (tekst jednolity: Dz. U. z 202<text:span text:style-name="T121">1</text:span> r., poz. <text:s/></text:p>
          <text:p text:style-name="P56"><text:span text:style-name="T38">6</text:span><text:span text:style-name="T41">85</text:span><text:span text:style-name="T38"> </text:span><text:span text:style-name="T40">z późn. zmianami</text:span><text:span text:style-name="T38">)</text:span><text:span text:style-name="T39">.</text:span></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2"><text:soft-page-break/><text:span text:style-name="T9">ZAŁĄCZNIK NR 1</text:span><text:span text:style-name="T12"> </text:span></text:p>
      <text:p text:style-name="P37"/>
      <text:p text:style-name="P32"><text:span text:style-name="T12">DO </text:span><text:span text:style-name="T1">zasad dla osób bEZROBOTNYCH Zarejestrowanych w Grodzkim Urzędzie Pracy, Ubiegających się w 202</text:span><text:span text:style-name="T2">1</text:span><text:span text:style-name="T1"> r. o dofinansowanie <text:s/>PODJĘCIa DZIAŁALNOŚCI</text:span><text:span text:style-name="T12"> GOSPODARCZEJ .</text:span></text:p>
      <text:p text:style-name="P33">W celu zapewnienia dotrzymania warunków umowy o dofinansowanie i właściwego wykorzystania środków Urząd uzależnia przyznanie dofinansowania od przedstawienia przez wnioskującego odpowiedniego zabezpieczenia w następujących preferowanych formach:</text:p>
      <text:list xml:id="list2804485823" text:style-name="WWNum32">
        <text:list-item>
          <text:p text:style-name="P105"><text:span text:style-name="T9">Zabezpieczenie w formie weksla z poręczeniem wekslowym (aval)</text:span><text:span text:style-name="T3"> winno być dokonane przez 1 osobę fizyczną posiadającą zdolność do czynności prawnych, wobec których nie toczy się żadne postępowanie egzekucyjne oraz nie są ustanowione zajęcia sądowe i administracyjne. Wskazana osoba powinna osiągać dochód w wysokości co najmniej </text:span><text:span text:style-name="T16"><text:s/>2 </text:span><text:span text:style-name="T17">8</text:span><text:span text:style-name="T16">00,00 zł</text:span><text:span text:style-name="T3"> brutto z tytułu: zatrudnienia, stałego dochodu z tytułu nabycia prawa do renty lub emerytury lub tytułu prowadzenia działalności gospodarczej.</text:span></text:p>
        </text:list-item>
      </text:list>
      <text:p text:style-name="P1">Dokumenty wymagane od poręczyciela, potwierdzające wysokość oraz <text:s/>źródło uzyskiwanego dochodu:</text:p>
      <text:list xml:id="list182948241" text:style-name="WWNum31">
        <text:list-item>
          <text:p text:style-name="P63"><text:span text:style-name="T50">w przypadku zatrudnienia na podstawie umowy o pracę na czas nieokreślony lub na czas określony (min.</text:span><text:span text:style-name="T69"> </text:span><text:span text:style-name="T37">3</text:span><text:span text:style-name="T36"> lata</text:span><text:span text:style-name="T50"> licząc od daty zawarcia umowy o dofinansowanie podjęcia działalności gospodarczej) - zaświadczenie potwierdzające okres zawarcia umowy, wysokość osiąganego wynagrodzenia w kwocie brutto z adnotacją „wynagrodzenie wolne od zajęć sądowych” oraz „zakład pracy nie znajduje się w stanie likwidacji ani upadłości” (ważne 30 dni od daty wystawienia);</text:span></text:p>
        </text:list-item>
        <text:list-item>
          <text:p text:style-name="P62"><text:span text:style-name="T50">w przypadku prowadzenia działalności gospodarczej - zaświadczenie o niezaleganiu<text:line-break/>z płatnościami wobec Zakładu Ubezpieczeń Społecznych oraz Urzędu Skarbowego (ważne 30 dni od daty wystawienia), oświadczenie o osiąganym dochodzie w wysokości brutto wypełniane <text:s text:c="32"/>w obecności </text:span><text:span text:style-name="T98">notariusza</text:span><text:span text:style-name="T50">, na szablonie GUP,</text:span></text:p>
        </text:list-item>
        <text:list-item>
          <text:p text:style-name="P53">w przypadku pobierania stałego świadczenia z tytułu nabycia prawa do renty lub emerytury - zaświadczenie z Zakładu Ubezpieczeń Społecznych potwierdzające osiąganie miesięcznego dochodu w kwocie brutto (ważne 30 dni od daty wystawienia) – Możliwość uznania poręczyciela w wieku do 80 roku życia.</text:p>
        </text:list-item>
      </text:list>
      <text:p text:style-name="P9"><text:span text:style-name="T44">Poręczycielem wekslowym </text:span><text:span text:style-name="T45"><text:s/>może być współmałżonek otrzymującego środki </text:span><text:span text:style-name="T83">tylko w przypadku posiadania rozdzielności majątkowej.</text:span></text:p>
      <text:p text:style-name="P40"><text:span text:style-name="T50">Weksel in blanco złożony na zabezpieczenie zwrotu przyznanych środków w momencie rozliczenia zostaje wydany Otrzymującemu środki, po osobistym </text:span><text:span text:style-name="T95">odebraniu pisma z Urzędu uznającego wywiązanie się z warunk</text:span><text:span text:style-name="T96">ów umowy.</text:span><text:span text:style-name="T95"> </text:span></text:p>
      <text:list xml:id="list124134825315280" text:continue-list="list2804485823" text:style-name="WWNum32">
        <text:list-item>
          <text:p text:style-name="P105"><text:span text:style-name="T9">Zabezpieczenie w formie blokady środków na rachunku bankowym.</text:span><text:span text:style-name="T12"> </text:span><text:span text:style-name="T3">Blokadę stanowi kwota wnioskowana + odsetki ustawowe, potwierdzona na szablonie dokumentów pobranych z Urzędu. </text:span><text:span text:style-name="T7">Blokada środków, nie może być ustanowiona na lokacie, ani określona terminem</text:span><text:span text:style-name="T3"> (zawarta na czas nieokreślony).</text:span></text:p>
        </text:list-item>
      </text:list>
      <text:p text:style-name="P15"><text:span text:style-name="T69">Zwolnienie zablokowanych środków nastąpi po złożeniu ostatecznego rozliczenia wykonania zawartej umowy, po osobistym </text:span><text:span text:style-name="T99">odebraniu pisma z Urzędu uznającego wywiązanie się z warunków</text:span><text:span text:style-name="T69"> </text:span><text:span text:style-name="T71">umowy </text:span><text:span text:style-name="T69">przez Otrzymującego środki. </text:span><text:span text:style-name="T50">W czasie obowiązywania blokady posiadacz rachunku bankowego nie może dysponować zablokowanymi środkami ani też podejmować środków będących przedmiotem blokady.</text:span></text:p>
      <text:list xml:id="list124134634010897" text:continue-numbering="true" text:style-name="WWNum32">
        <text:list-item>
          <text:p text:style-name="P105"><text:span text:style-name="T9">Zabezpieczenie w formie g</text:span><text:span text:style-name="T8">warancji bankowej.</text:span><text:span text:style-name="T3"> Na podstawie podpisanej umowy<text:line-break/>o dofinansowanie, w której wskazana jest kwota wnioskowana wraz z odsetkami bank wystawia gwarancję na rzecz GUP na okres obowiązywania umowy oraz jej rozliczenia. Gwarancja bankowa jest zobowiązaniem banku (gwaranta), podjętym na zlecenie Klienta (zleceniodawcy), do wypłacenia osobie uprawnionej (beneficjentowi - GUP) określonej sumy pieniężnej po otrzymaniu pisemnego żądania beneficjenta stwierdzającego, że zleceniodawca nie wykonał zobowiązań umownych zabezpieczonych gwarancją bankową. Formalności załatwiane są przez biorcę po podpisaniu umowy o dofinansowanie a przed wypłatą dofinansowania. <text:s/></text:span></text:p>
        </text:list-item>
      </text:list>
      <text:p text:style-name="P11">Zwolnienie <text:span text:style-name="T120">gwarancji bankowej</text:span> nastąpi po złożeniu ostatecznego rozliczenia wykonania zawartej umowy, po osobistym <text:span text:style-name="T110">odebraniu pisma z Urzędu uznającego wywiązanie się z warunków</text:span> <text:span text:style-name="T120"><text:s/></text:span>przez Otrzymującego środki. </text:p>
      <text:p text:style-name="P12">UWAGA! Pozostałe formy tj. akt notarialny, zastaw na prawach lub rzeczach, poręczenie będą analizowane i ewentualnie dopuszczone po przedstawieniu odpowiednich dokumentów wyłącznie za zgodą Dyrektora <text:s/>Grodzkiego Urzędu Pracy w <text:s/>Krakowie, <text:span text:style-name="T87">którą uzyska przed złożeniem wniosku.</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Arial Unicode MS'" svg:font-family="'OpenSymbol, 'Arial Unicode MS''"/>
    <style:font-face style:name="Courier New1" svg:font-family="'Courier New'" style:font-adornments="Normalny"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ny2" style:family="paragraph" style:default-outline-level="" style:list-style-name="">
      <style:paragraph-properties fo:margin-top="0cm" fo:margin-bottom="0.353cm" loext:contextual-spacing="false" fo:line-height="115%" fo:orphans="2" fo:widows="2" style:writing-mode="lr-tb"/>
      <style:text-properties style:use-window-font-color="true" style:font-name="Calibri" fo:font-family="Calibri" style:font-family-generic="roman" style:font-pitch="variable" fo:font-size="11pt" style:font-name-asian="SimSun, 宋体" style:font-family-asian="'SimSun, 宋体'" style:font-family-generic-asian="system" style:font-pitch-asian="variable" style:font-size-asian="11pt" style:font-name-complex="Calibri2" style:font-family-complex="Calibri" style:font-family-generic-complex="system" style:font-pitch-complex="variable" style:font-size-complex="11pt"/>
    </style:style>
    <style:style style:name="Default" style:family="paragraph" style:default-outline-level="" style:list-style-name="">
      <style:paragraph-properties fo:orphans="2" fo:widows="2" style:writing-mode="lr-tb"/>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Default_20_Paragraph_20_Font" style:display-name="Default Paragraph Font" style:family="text"/>
    <style:style style:name="WW8Num17z0" style:family="text">
      <style:text-properties fo:color="#000000" style:font-name="Symbol" fo:font-family="Symbol" style:font-family-generic="roman" style:font-pitch="variable" fo:font-weight="bold" style:font-weight-asian="bold"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0"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4" style:display-name="Domyślna czcionka akapitu4" style:family="text"/>
    <style:style style:name="WW8Num13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0z0"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WW8Num20z1" style:family="text">
      <style:text-properties style:font-name-complex="Times New Roman1" style:font-family-complex="'Times New Roman'" style:font-family-generic-complex="system"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Arial Unicode MS'" fo:font-family="'OpenSymbol, 'Arial Unicode MS''" style:font-name-asian="OpenSymbol, 'Arial Unicode MS'" style:font-family-asian="'OpenSymbol, 'Arial Unicode MS''" style:font-name-complex="OpenSymbol, 'Arial Unicode MS'" style:font-family-complex="'OpenSymbol, 'Arial Unicode MS''"/>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1"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9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WW8Num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ListLabel_20_1" style:display-name="ListLabel 1" style:family="text">
      <style:text-properties fo:color="#000000" fo:font-weight="bold" style:font-weight-asian="bold" style:font-name-complex="Symbol2"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0" style:font-name-complex="Times New Roman1" style:font-family-complex="'Times New Roman'"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ListLabel_20_10" style:display-name="ListLabel 10"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ListLabel_20_11" style:display-name="ListLabel 11" style:family="text">
      <style:text-properties fo:font-variant="normal" fo:text-transform="none" style:text-line-through-style="none" style:text-line-through-type="none" style:text-position="0% 100%" style:font-name="Calibri1" fo:font-family="Calibri" style:font-family-generic="swiss" style:font-pitch="variable" fo:font-size="11pt" fo:font-style="normal" fo:text-shadow="none" fo:font-weight="bold" style:font-size-asian="9.60000038146973pt" style:font-style-asian="normal" style:font-weight-asian="bold" style:font-name-complex="Calibri2" style:font-family-complex="Calibri" style:font-family-generic-complex="system" style:font-pitch-complex="variable" style:font-size-complex="11pt" style:font-weight-complex="bold" style:font-relief="none" text:display="true"/>
    </style:style>
    <style:style style:name="Numbering_20_Symbols" style:display-name="Numbering Symbols" style:family="text">
      <style:text-properties style:font-name="Calibri1" fo:font-family="Calibri" style:font-family-generic="swiss" style:font-pitch="variable" fo:font-size="11pt" style:font-size-asian="11pt" style:font-size-complex="11pt"/>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4cm" fo:margin-left="1.891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st_20_Paragraph" style:list-style-name="WWNum20">
      <style:paragraph-properties fo:margin-top="0.101cm" fo:margin-bottom="0.101cm" loext:contextual-spacing="false" style:line-height-at-least="0.176cm" fo:text-align="justify" style:justify-single-word="false"/>
      <style:text-properties fo:font-size="7pt" style:font-size-asian="7pt" style:font-size-complex="7pt"/>
    </style:style>
    <style:style style:name="MP2" style:family="paragraph" style:parent-style-name="List_20_Paragraph" style:list-style-name="WWNum20">
      <style:paragraph-properties style:line-height-at-least="0.176cm" fo:text-align="justify" style:justify-single-word="false"/>
      <style:text-properties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office:automatic-styles>
  <office:master-styles>
    <style:master-page style:name="Standard" style:page-layout-name="Mpm1">
      <style:footer>
        <text:list xml:id="list2979145601" text:style-name="WWNum20">
          <text:list-header>
            <text:p text:style-name="MP1"/>
          </text:list-header>
        </text:list>
      </style:footer>
      <style:footer-left>
        <text:list xml:id="list124134762733470" text:continue-numbering="true" text:style-name="WWNum20">
          <text:list-header>
            <text:p text:style-name="MP2"/>
          </text:list-header>
        </text:list>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weł Popek</meta:initial-creator>
    <meta:editing-cycles>238</meta:editing-cycles>
    <meta:creation-date>2018-06-26T08:16:00</meta:creation-date>
    <dc:date>2021-07-14T12:41:34.217000000</dc:date>
    <meta:editing-duration>PT15H58M12S</meta:editing-duration>
    <meta:generator>LibreOffice/6.3.4.2$Windows_X86_64 LibreOffice_project/60da17e045e08f1793c57c00ba83cdfce946d0aa</meta:generator>
    <meta:print-date>2021-02-03T08:34:02.998000000</meta:print-date>
    <meta:document-statistic meta:table-count="0" meta:image-count="0" meta:object-count="0" meta:page-count="9" meta:paragraph-count="202" meta:word-count="4023" meta:character-count="30404" meta:non-whitespace-character-count="261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