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quot" svg:font-family="quot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text-properties fo:font-size="10pt" style:letter-kerning="true" style:font-size-asian="10pt"/>
    </style:style>
    <style:style style:name="P3" style:family="paragraph" style:parent-style-name="Footer">
      <style:paragraph-properties fo:text-align="end" style:justify-single-word="false"/>
      <style:text-properties fo:font-size="10pt" style:letter-kerning="true" style:font-size-asian="10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color="#000000" fo:font-style="normal" style:text-underline-style="none" style:font-style-asian="normal" style:font-name-complex="Arial" style:language-complex="zxx" style:country-complex="none" style:font-style-complex="normal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color="#000000" fo:font-style="normal" style:text-underline-style="none" style:font-style-asian="normal" style:font-name-complex="Arial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9.962cm" fo:margin-right="0cm" fo:text-indent="1.245cm" style:auto-text-indent="false" style:page-number="auto"/>
      <style:text-properties fo:color="#000000" fo:language="en" fo:country="US" fo:font-weight="bold" style:font-name-asian="Times New Roman" style:font-weight-asian="bold" style:font-weight-complex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language="en" fo:country="US" fo:font-weight="bold" style:font-name-asian="Times New Roman" style:font-weight-asian="bold"/>
    </style:style>
    <style:style style:name="P12" style:family="paragraph" style:parent-style-name="Standard">
      <style:text-properties fo:color="#000000" fo:language="en" fo:country="US" fo:font-weight="bold" style:font-name-asian="Times New Roman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language="en" fo:country="US" fo:font-weight="bold" style:font-name-asian="Times New Roman" style:font-weight-asian="bold" style:font-weight-complex="bold"/>
    </style:style>
    <style:style style:name="P14" style:family="paragraph" style:parent-style-name="Standard">
      <style:paragraph-properties style:text-autospace="none"/>
      <style:text-properties fo:color="#000000" fo:language="en" fo:country="US" fo:font-weight="bold" style:font-name-asian="Times New Roman" style:font-weight-asian="bold" style:font-weight-complex="bold"/>
    </style:style>
    <style:style style:name="P15" style:family="paragraph" style:parent-style-name="Standard">
      <style:paragraph-properties style:text-autospace="none"/>
      <style:text-properties fo:color="#000000" fo:language="en" fo:country="US" style:font-name-asian="Times New Roman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language="en" fo:country="US" style:font-name-asian="Times New Roman" style:font-weight-complex="bold"/>
    </style:style>
    <style:style style:name="P17" style:family="paragraph" style:parent-style-name="Standard">
      <style:paragraph-properties style:text-autospace="none"/>
      <style:text-properties fo:color="#000000" fo:language="en" fo:country="US" style:font-name-asian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 style:list-style-name="WW8Num13">
      <style:paragraph-properties fo:text-align="justify" style:justify-single-word="false"/>
      <style:text-properties fo:color="#000000"/>
    </style:style>
    <style:style style:name="P20" style:family="paragraph" style:parent-style-name="Standard" style:list-style-name="WW8Num6">
      <style:paragraph-properties fo:text-align="justify" style:justify-single-word="false"/>
      <style:text-properties fo:color="#000000"/>
    </style:style>
    <style:style style:name="P21" style:family="paragraph" style:parent-style-name="Standard" style:list-style-name="WW8Num6">
      <style:paragraph-properties fo:text-align="justify" style:justify-single-word="false"/>
      <style:text-properties fo:color="#000000" officeooo:paragraph-rsid="00112a3f"/>
    </style:style>
    <style:style style:name="P22" style:family="paragraph" style:parent-style-name="Standard" style:list-style-name="WW8Num4">
      <style:paragraph-properties fo:text-align="justify" style:justify-single-word="false" style:text-autospace="none"/>
      <style:text-properties fo:color="#000000"/>
    </style:style>
    <style:style style:name="P23" style:family="paragraph" style:parent-style-name="Standard" style:list-style-name="WW8Num17">
      <style:paragraph-properties fo:text-align="justify" style:justify-single-word="false" style:text-autospace="none"/>
      <style:text-properties fo:color="#000000"/>
    </style:style>
    <style:style style:name="P24" style:family="paragraph" style:parent-style-name="Standard" style:list-style-name="WW8Num15">
      <style:paragraph-properties fo:text-align="justify" style:justify-single-word="false"/>
      <style:text-properties fo:color="#000000"/>
    </style:style>
    <style:style style:name="P25" style:family="paragraph" style:parent-style-name="Standard" style:list-style-name="WW8Num3">
      <style:paragraph-properties fo:text-align="justify" style:justify-single-word="false" style:text-autospace="none"/>
      <style:text-properties fo:color="#000000"/>
    </style:style>
    <style:style style:name="P26" style:family="paragraph" style:parent-style-name="Standard" style:list-style-name="WW8Num12">
      <style:paragraph-properties fo:text-align="justify" style:justify-single-word="false" style:text-autospace="none"/>
      <style:text-properties fo:color="#000000"/>
    </style:style>
    <style:style style:name="P27" style:family="paragraph" style:parent-style-name="Standard" style:list-style-name="WW8Num10">
      <style:paragraph-properties fo:text-align="justify" style:justify-single-word="false"/>
      <style:text-properties fo:color="#000000"/>
    </style:style>
    <style:style style:name="P28" style:family="paragraph" style:parent-style-name="Standard" style:list-style-name="WW8Num5">
      <style:paragraph-properties fo:text-align="justify" style:justify-single-word="false"/>
      <style:text-properties fo:color="#000000"/>
    </style:style>
    <style:style style:name="P29" style:family="paragraph" style:parent-style-name="Standard" style:list-style-name="WW8Num7">
      <style:paragraph-properties fo:text-align="justify" style:justify-single-word="false" style:text-autospace="none"/>
      <style:text-properties fo:color="#000000"/>
    </style:style>
    <style:style style:name="P30" style:family="paragraph" style:parent-style-name="Standard" style:list-style-name="WW8Num8">
      <style:paragraph-properties fo:text-align="justify" style:justify-single-word="false" style:text-autospace="none"/>
      <style:text-properties fo:color="#000000"/>
    </style:style>
    <style:style style:name="P31" style:family="paragraph" style:parent-style-name="Standard" style:list-style-name="WW8Num11">
      <style:paragraph-properties fo:text-align="justify" style:justify-single-word="false" style:text-autospace="none"/>
      <style:text-properties fo:color="#000000"/>
    </style:style>
    <style:style style:name="P32" style:family="paragraph" style:parent-style-name="Standard" style:list-style-name="WW8Num9">
      <style:paragraph-properties fo:text-align="justify" style:justify-single-word="false" style:text-autospace="none"/>
      <style:text-properties fo:color="#000000"/>
    </style:style>
    <style:style style:name="P33" style:family="paragraph" style:parent-style-name="Standard" style:list-style-name="WW8Num14">
      <style:paragraph-properties fo:text-align="justify" style:justify-single-word="false" style:text-autospace="none"/>
      <style:text-properties fo:color="#000000"/>
    </style:style>
    <style:style style:name="P34" style:family="paragraph" style:parent-style-name="Standard" style:list-style-name="WW8Num16">
      <style:paragraph-properties fo:text-align="justify" style:justify-single-word="false" style:text-autospace="none"/>
      <style:text-properties fo:color="#000000"/>
    </style:style>
    <style:style style:name="P35" style:family="paragraph" style:parent-style-name="Standard" style:list-style-name="WW8Num6">
      <style:paragraph-properties fo:text-align="justify" style:justify-single-word="false"/>
      <style:text-properties fo:color="#000000" style:text-line-through-style="none" style:text-line-through-type="none" officeooo:rsid="00112a3f" officeooo:paragraph-rsid="00112a3f"/>
    </style:style>
    <style:style style:name="P36" style:family="paragraph" style:parent-style-name="Standard" style:list-style-name="WW8Num11">
      <style:paragraph-properties fo:text-align="justify" style:justify-single-word="false" style:text-autospace="none"/>
      <style:text-properties fo:color="#000000" officeooo:rsid="001e9fb4" officeooo:paragraph-rsid="001e9fb4"/>
    </style:style>
    <style:style style:name="P37" style:family="paragraph" style:parent-style-name="Standard" style:list-style-name="WW8Num2">
      <style:text-properties fo:color="#000000"/>
    </style:style>
    <style:style style:name="P38" style:family="paragraph" style:parent-style-name="Standard">
      <style:paragraph-properties fo:margin-left="0cm" fo:margin-right="0cm" fo:text-indent="1cm" style:auto-text-indent="false"/>
      <style:text-properties fo:color="#000000"/>
    </style:style>
    <style:style style:name="P39" style:family="paragraph" style:parent-style-name="Standard">
      <style:paragraph-properties fo:margin-left="0cm" fo:margin-right="0cm" fo:text-indent="1cm" style:auto-text-indent="false"/>
      <style:text-properties fo:color="#000000" fo:language="pl" fo:country="PL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officeooo:paragraph-rsid="0025c86d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officeooo:rsid="00120d1e" officeooo:paragraph-rsid="00120d1e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" officeooo:paragraph-rsid="0025c86d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quot" officeooo:rsid="0023ad0d" officeooo:paragraph-rsid="0023ad0d" loext:padding="0cm" loext:border="none"/>
    </style:style>
    <style:style style:name="P46" style:family="paragraph" style:parent-style-name="Standard">
      <style:paragraph-properties fo:margin-left="0cm" fo:margin-right="0cm" fo:text-indent="1cm" style:auto-text-indent="false" style:text-autospace="none"/>
      <style:text-properties fo:color="#000000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officeooo:rsid="003122e0" officeooo:paragraph-rsid="003122e0"/>
    </style:style>
    <style:style style:name="P4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language="en" fo:country="US" style:font-name-asian="Times New Roman"/>
    </style:style>
    <style:style style:name="P49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language="en" fo:country="US" fo:font-weight="bold" style:font-name-asian="Times New Roman" style:font-weight-asian="bold" style:font-weight-complex="bold"/>
    </style:style>
    <style:style style:name="P50" style:family="paragraph" style:parent-style-name="Standard">
      <style:paragraph-properties fo:margin-left="0.63cm" fo:margin-right="0cm" fo:text-align="justify" style:justify-single-word="false" fo:text-indent="1cm" style:auto-text-indent="false" style:text-autospace="none"/>
      <style:text-properties fo:color="#000000"/>
    </style:style>
    <style:style style:name="P51" style:family="paragraph" style:parent-style-name="Standard">
      <style:paragraph-properties fo:margin-left="2.54cm" fo:margin-right="0cm" fo:text-indent="-0.635cm" style:auto-text-indent="false" style:text-autospace="none">
        <style:tab-stops>
          <style:tab-stop style:position="2.54cm"/>
        </style:tab-stops>
      </style:paragraph-properties>
      <style:text-properties fo:color="#000000" fo:language="en" fo:country="US" style:font-name-asian="Times New Roman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273069"/>
    </style:style>
    <style:style style:name="P53" style:family="paragraph" style:parent-style-name="Default" style:list-style-name="WW8Num9">
      <style:paragraph-properties style:line-height-at-least="0.176cm" fo:text-align="justify" style:justify-single-word="false" style:text-autospace="none">
        <style:tab-stops>
          <style:tab-stop style:position="0.397cm"/>
        </style:tab-stops>
      </style:paragraph-properties>
      <style:text-properties fo:color="#000000" style:text-line-through-style="none" style:text-line-through-type="none" officeooo:rsid="001cd1d5" officeooo:paragraph-rsid="003122e0"/>
    </style:style>
    <style:style style:name="T1" style:family="text">
      <style:text-properties fo:language="en" fo:country="US" fo:font-weight="bold" style:font-name-asian="Times New Roman" style:font-weight-asian="bold" style:font-weight-complex="bold"/>
    </style:style>
    <style:style style:name="T2" style:family="text">
      <style:text-properties fo:language="en" fo:country="US" fo:font-weight="bold" fo:background-color="#ffffff" loext:char-shading-value="0" style:font-name-asian="Times New Roman" style:font-weight-asian="bold" style:font-weight-complex="bold"/>
    </style:style>
    <style:style style:name="T3" style:family="text">
      <style:text-properties fo:language="en" fo:country="US" style:font-name-asian="Times New Roman"/>
    </style:style>
    <style:style style:name="T4" style:family="text">
      <style:text-properties fo:language="en" fo:country="US" style:font-name-asian="Times New Roman" style:font-weight-complex="bold"/>
    </style:style>
    <style:style style:name="T5" style:family="text">
      <style:text-properties fo:language="en" fo:country="US" officeooo:rsid="00342459"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3333"/>
    </style:style>
    <style:style style:name="T9" style:family="text">
      <style:text-properties fo:color="#ff3333" fo:language="en" fo:country="US" fo:font-weight="bold" fo:background-color="#ffffff" loext:char-shading-value="0" style:font-name-asian="Times New Roman" style:font-weight-asian="bold" style:font-weight-complex="bold"/>
    </style:style>
    <style:style style:name="T10" style:family="text">
      <style:text-properties fo:color="#ff3333" fo:font-style="normal" style:text-underline-style="none" style:font-style-asian="normal" style:font-name-complex="Arial" style:language-complex="zxx" style:country-complex="none" style:font-style-complex="normal"/>
    </style:style>
    <style:style style:name="T11" style:family="text">
      <style:text-properties fo:color="#ff3333" fo:language="pl" fo:country="PL"/>
    </style:style>
    <style:style style:name="T12" style:family="text">
      <style:text-properties fo:language="pl" fo:country="PL"/>
    </style:style>
    <style:style style:name="T13" style:family="text">
      <style:text-properties fo:language="pl" fo:country="PL" officeooo:rsid="001944b5"/>
    </style:style>
    <style:style style:name="T14" style:family="text">
      <style:text-properties fo:language="pl" fo:country="PL" officeooo:rsid="001960a4"/>
    </style:style>
    <style:style style:name="T15" style:family="text">
      <style:text-properties fo:language="pl" fo:country="PL" officeooo:rsid="001cd1d5"/>
    </style:style>
    <style:style style:name="T16" style:family="text">
      <style:text-properties fo:language="pl" fo:country="PL" officeooo:rsid="002b0091"/>
    </style:style>
    <style:style style:name="T17" style:family="text">
      <style:text-properties fo:language="pl" fo:country="PL" officeooo:rsid="003122e0"/>
    </style:style>
    <style:style style:name="T18" style:family="text">
      <style:text-properties fo:font-variant="normal" fo:text-transform="none" fo:color="#ff3333" style:font-name="Times New Roman" fo:font-size="12pt" fo:letter-spacing="normal" fo:language="pl" fo:country="PL" fo:font-style="normal" fo:font-weight="normal" fo:background-color="#ffffff" loext:char-shading-value="0" style:font-size-asian="12pt" style:font-style-asian="normal" style:font-weight-asian="normal" style:font-name-complex="Times New Roman"/>
    </style:style>
    <style:style style:name="T19" style:family="text">
      <style:text-properties fo:font-variant="normal" fo:text-transform="none" fo:color="#ff3333" style:font-name="Times New Roman" fo:font-size="12pt" fo:letter-spacing="normal" fo:language="pl" fo:country="PL" fo:font-style="normal" fo:font-weight="normal" style:font-size-asian="12pt" style:font-style-asian="normal" style:font-weight-asian="normal" style:font-name-complex="Times New Roman"/>
    </style:style>
    <style:style style:name="T20" style:family="text">
      <style:text-properties fo:font-variant="normal" fo:text-transform="none" fo:color="#ff3333" style:text-line-through-style="none" style:text-line-through-type="none" fo:font-size="12pt" fo:letter-spacing="normal" fo:language="zxx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fo:font-variant="normal" fo:text-transform="none" fo:color="#ff3333" style:text-line-through-style="none" style:text-line-through-type="none" fo:font-size="12pt" fo:letter-spacing="normal" fo:language="zxx" fo:country="none" fo:font-style="normal" style:text-underline-style="none" fo:font-weight="normal" officeooo:rsid="0013d86c" style:font-size-asian="12pt" style:font-style-asian="normal" style:font-weight-asian="normal"/>
    </style:style>
    <style:style style:name="T22" style:family="text">
      <style:text-properties fo:font-variant="normal" fo:text-transform="none" style:font-name="Times New Roman" fo:font-size="12pt" fo:letter-spacing="normal" fo:language="pl" fo:country="PL" fo:font-style="normal" fo:font-weight="normal" fo:background-color="#ffffff" loext:char-shading-value="0" style:font-size-asian="12pt" style:font-style-asian="normal" style:font-weight-asian="normal" style:font-name-complex="Times New Roman"/>
    </style:style>
    <style:style style:name="T23" style:family="text">
      <style:text-properties fo:font-variant="normal" fo:text-transform="none" style:font-name="Times New Roman" fo:font-size="12pt" fo:letter-spacing="normal" fo:language="pl" fo:country="PL" fo:font-style="normal" fo:font-weight="normal" style:font-size-asian="12pt" style:font-style-asian="normal" style:font-weight-asian="normal" style:font-name-complex="Times New Roman"/>
    </style:style>
    <style:style style:name="T24" style:family="text">
      <style:text-properties fo:font-variant="normal" fo:text-transform="none" style:text-line-through-style="none" style:text-line-through-type="none" fo:font-size="12pt" fo:letter-spacing="normal" fo:language="zxx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fo:font-variant="normal" fo:text-transform="none" style:text-line-through-style="none" style:text-line-through-type="none" fo:font-size="12pt" fo:letter-spacing="normal" fo:language="zxx" fo:country="none" fo:font-style="normal" style:text-underline-style="none" fo:font-weight="normal" officeooo:rsid="0013d86c" style:font-size-asian="12pt" style:font-style-asian="normal" style:font-weight-asian="normal"/>
    </style:style>
    <style:style style:name="T26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fo:background-color="#ffffff" loext:char-shading-value="0" style:font-size-asian="12pt" style:font-style-asian="normal" style:font-weight-asian="normal" style:font-name-complex="Times New Roman"/>
    </style:style>
    <style:style style:name="T27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style-asian="normal" style:font-weight-asian="normal" style:font-name-complex="Times New Roman"/>
    </style:style>
    <style:style style:name="T28" style:family="text">
      <style:text-properties fo:font-variant="normal" fo:text-transform="none" fo:color="#000000" style:text-line-through-style="none" style:text-line-through-type="none" fo:font-size="12pt" fo:letter-spacing="normal" fo:language="zxx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fo:font-variant="normal" fo:text-transform="none" fo:color="#000000" style:text-line-through-style="none" style:text-line-through-type="none" fo:font-size="12pt" fo:letter-spacing="normal" fo:language="zxx" fo:country="none" fo:font-style="normal" style:text-underline-style="none" fo:font-weight="normal" officeooo:rsid="0013d86c" style:font-size-asian="12pt" style:font-style-asian="normal" style:font-weight-asian="normal"/>
    </style:style>
    <style:style style:name="T30" style:family="text">
      <style:text-properties officeooo:rsid="00118e51"/>
    </style:style>
    <style:style style:name="T31" style:family="text">
      <style:text-properties officeooo:rsid="0012c416"/>
    </style:style>
    <style:style style:name="T32" style:family="text">
      <style:text-properties fo:color="#ff3838"/>
    </style:style>
    <style:style style:name="T33" style:family="text">
      <style:text-properties fo:color="#ff3838" officeooo:rsid="0012c416"/>
    </style:style>
    <style:style style:name="T34" style:family="text">
      <style:text-properties fo:color="#ff3838" officeooo:rsid="001555b1"/>
    </style:style>
    <style:style style:name="T35" style:family="text">
      <style:text-properties fo:color="#ff3838" officeooo:rsid="0015ac29"/>
    </style:style>
    <style:style style:name="T36" style:family="text">
      <style:text-properties fo:color="#ff3838" style:text-line-through-style="none" style:text-line-through-type="none" officeooo:rsid="001944b5"/>
    </style:style>
    <style:style style:name="T37" style:family="text">
      <style:text-properties fo:color="#ff3838" style:text-line-through-style="none" style:text-line-through-type="none" fo:background-color="transparent" loext:char-shading-value="0"/>
    </style:style>
    <style:style style:name="T38" style:family="text">
      <style:text-properties fo:color="#ff3838" style:text-line-through-style="none" style:text-line-through-type="none" officeooo:rsid="002ff1b8" fo:background-color="transparent" loext:char-shading-value="0"/>
    </style:style>
    <style:style style:name="T39" style:family="text">
      <style:text-properties fo:color="#ff3838" style:text-line-through-style="none" style:text-line-through-type="none" officeooo:rsid="00112a3f"/>
    </style:style>
    <style:style style:name="T40" style:family="text">
      <style:text-properties fo:color="#ff3838" style:text-line-through-style="none" style:text-line-through-type="none" fo:font-weight="bold" officeooo:rsid="00112a3f" style:font-weight-asian="bold" style:font-weight-complex="bold"/>
    </style:style>
    <style:style style:name="T41" style:family="text">
      <style:text-properties fo:color="#ff3838" officeooo:rsid="001960a4"/>
    </style:style>
    <style:style style:name="T42" style:family="text">
      <style:text-properties fo:color="#ff3838" fo:language="pl" fo:country="PL" officeooo:rsid="001944b5"/>
    </style:style>
    <style:style style:name="T43" style:family="text">
      <style:text-properties fo:color="#ff3838" fo:language="pl" fo:country="PL" officeooo:rsid="001960a4"/>
    </style:style>
    <style:style style:name="T44" style:family="text">
      <style:text-properties fo:color="#ff3838" officeooo:rsid="001cd1d5"/>
    </style:style>
    <style:style style:name="T45" style:family="text">
      <style:text-properties fo:color="#ff3838" officeooo:rsid="002541c8"/>
    </style:style>
    <style:style style:name="T46" style:family="text">
      <style:text-properties fo:color="#ff3838" style:font-name="Times New Roman" loext:padding="0cm" loext:border="none"/>
    </style:style>
    <style:style style:name="T47" style:family="text">
      <style:text-properties fo:color="#ff3838" style:font-name="Times New Roman" officeooo:rsid="0029a7aa" loext:padding="0cm" loext:border="none"/>
    </style:style>
    <style:style style:name="T48" style:family="text">
      <style:text-properties fo:color="#ff3838" style:font-name="Times New Roman" officeooo:rsid="0025c86d" loext:padding="0cm" loext:border="none"/>
    </style:style>
    <style:style style:name="T49" style:family="text">
      <style:text-properties fo:color="#ff3838" style:font-name="Times New Roman" officeooo:rsid="00273069" loext:padding="0cm" loext:border="none"/>
    </style:style>
    <style:style style:name="T50" style:family="text">
      <style:text-properties fo:color="#ff3838" officeooo:rsid="002ff1b8"/>
    </style:style>
    <style:style style:name="T51" style:family="text">
      <style:text-properties fo:color="#ff6d6d"/>
    </style:style>
    <style:style style:name="T52" style:family="text">
      <style:text-properties fo:color="#ff6d6d" officeooo:rsid="0013d86c"/>
    </style:style>
    <style:style style:name="T53" style:family="text">
      <style:text-properties fo:color="#ff6d6d" officeooo:rsid="001555b1"/>
    </style:style>
    <style:style style:name="T54" style:family="text">
      <style:text-properties fo:color="#ff6d6d" officeooo:rsid="001944b5"/>
    </style:style>
    <style:style style:name="T55" style:family="text">
      <style:text-properties fo:color="#ff6d6d" officeooo:rsid="001cd1d5"/>
    </style:style>
    <style:style style:name="T56" style:family="text">
      <style:text-properties fo:color="#ff6d6d" style:text-line-through-style="none" style:text-line-through-type="none" officeooo:rsid="001cd1d5"/>
    </style:style>
    <style:style style:name="T57" style:family="text">
      <style:text-properties fo:color="#ff6d6d" style:text-line-through-style="none" style:text-line-through-type="none" officeooo:rsid="0022ce11"/>
    </style:style>
    <style:style style:name="T58" style:family="text">
      <style:text-properties fo:color="#ff6d6d" style:text-line-through-style="none" style:text-line-through-type="none" fo:background-color="transparent" loext:char-shading-value="0"/>
    </style:style>
    <style:style style:name="T59" style:family="text">
      <style:text-properties fo:color="#ff6d6d" style:text-line-through-style="none" style:text-line-through-type="none" officeooo:rsid="002ff1b8" fo:background-color="transparent" loext:char-shading-value="0"/>
    </style:style>
    <style:style style:name="T60" style:family="text">
      <style:text-properties officeooo:rsid="001555b1"/>
    </style:style>
    <style:style style:name="T61" style:family="text">
      <style:text-properties officeooo:rsid="0015ac29"/>
    </style:style>
    <style:style style:name="T62" style:family="text">
      <style:text-properties officeooo:rsid="00170f5a"/>
    </style:style>
    <style:style style:name="T63" style:family="text">
      <style:text-properties style:text-line-through-style="solid" style:text-line-through-type="single"/>
    </style:style>
    <style:style style:name="T64" style:family="text">
      <style:text-properties style:text-line-through-style="solid" style:text-line-through-type="single" fo:language="pl" fo:country="PL"/>
    </style:style>
    <style:style style:name="T65" style:family="text">
      <style:text-properties style:text-line-through-style="none" style:text-line-through-type="none"/>
    </style:style>
    <style:style style:name="T66" style:family="text">
      <style:text-properties style:text-line-through-style="none" style:text-line-through-type="none" officeooo:rsid="001b02b9"/>
    </style:style>
    <style:style style:name="T67" style:family="text">
      <style:text-properties style:text-line-through-style="none" style:text-line-through-type="none" officeooo:rsid="002ff1b8"/>
    </style:style>
    <style:style style:name="T68" style:family="text">
      <style:text-properties style:text-line-through-style="none" style:text-line-through-type="none" fo:font-weight="bold" officeooo:rsid="00112a3f" style:font-weight-asian="bold" style:font-weight-complex="bold"/>
    </style:style>
    <style:style style:name="T69" style:family="text">
      <style:text-properties style:text-line-through-style="none" style:text-line-through-type="none" officeooo:rsid="00112a3f"/>
    </style:style>
    <style:style style:name="T70" style:family="text">
      <style:text-properties style:text-line-through-style="none" style:text-line-through-type="none" officeooo:rsid="001944b5"/>
    </style:style>
    <style:style style:name="T71" style:family="text">
      <style:text-properties style:text-line-through-style="none" style:text-line-through-type="none" officeooo:rsid="001cd1d5"/>
    </style:style>
    <style:style style:name="T72" style:family="text">
      <style:text-properties style:text-line-through-style="none" style:text-line-through-type="none" officeooo:rsid="0022ce11"/>
    </style:style>
    <style:style style:name="T73" style:family="text">
      <style:text-properties style:text-line-through-style="none" style:text-line-through-type="none" fo:background-color="transparent" loext:char-shading-value="0"/>
    </style:style>
    <style:style style:name="T74" style:family="text">
      <style:text-properties style:text-line-through-style="none" style:text-line-through-type="none" officeooo:rsid="002ff1b8" fo:background-color="transparent" loext:char-shading-value="0"/>
    </style:style>
    <style:style style:name="T75" style:family="text">
      <style:text-properties officeooo:rsid="001944b5"/>
    </style:style>
    <style:style style:name="T76" style:family="text">
      <style:text-properties officeooo:rsid="001b02b9"/>
    </style:style>
    <style:style style:name="T77" style:family="text">
      <style:text-properties officeooo:rsid="001cd1d5"/>
    </style:style>
    <style:style style:name="T78" style:family="text">
      <style:text-properties fo:color="#ff7b59" officeooo:rsid="001c39f9"/>
    </style:style>
    <style:style style:name="T79" style:family="text">
      <style:text-properties fo:color="#ff7b59" officeooo:rsid="001e9fb4"/>
    </style:style>
    <style:style style:name="T80" style:family="text">
      <style:text-properties fo:color="#ff7b59" officeooo:rsid="002b0091"/>
    </style:style>
    <style:style style:name="T81" style:family="text">
      <style:text-properties fo:color="#f10d0c" fo:language="pl" fo:country="PL" officeooo:rsid="001960a4"/>
    </style:style>
    <style:style style:name="T82" style:family="text">
      <style:text-properties fo:color="#f10d0c" officeooo:rsid="001cd1d5"/>
    </style:style>
    <style:style style:name="T83" style:family="text">
      <style:text-properties fo:color="#ff5429" officeooo:rsid="001cd1d5"/>
    </style:style>
    <style:style style:name="T84" style:family="text">
      <style:text-properties fo:color="#ff5429" officeooo:rsid="002ff1b8"/>
    </style:style>
    <style:style style:name="T85" style:family="text">
      <style:text-properties loext:padding="0cm" loext:border="none"/>
    </style:style>
    <style:style style:name="T86" style:family="text">
      <style:text-properties officeooo:rsid="0025c86d" loext:padding="0cm" loext:border="none"/>
    </style:style>
    <style:style style:name="T87" style:family="text">
      <style:text-properties officeooo:rsid="002ff1b8"/>
    </style:style>
    <style:style style:name="T88" style:family="text">
      <style:text-properties officeooo:rsid="003122e0"/>
    </style:style>
    <style:style style:name="T89" style:family="text">
      <style:text-properties style:use-window-font-color="true" style:text-line-through-style="none" style:text-line-through-type="none" fo:background-color="transparent" loext:char-shading-value="0"/>
    </style:style>
    <style:style style:name="T90" style:family="text">
      <style:text-properties style:use-window-font-color="true" style:text-line-through-style="none" style:text-line-through-type="none" officeooo:rsid="002ff1b8" fo:background-color="transparent" loext:char-shading-value="0"/>
    </style:style>
    <style:style style:name="T91" style:family="text">
      <style:text-properties officeooo:rsid="00342459"/>
    </style:style>
    <style:style style:name="T92" style:family="text">
      <style:text-properties officeooo:rsid="0013d86c"/>
    </style:style>
    <style:style style:name="T93" style:family="text">
      <style:text-properties officeooo:rsid="001960a4"/>
    </style:style>
    <style:style style:name="T94" style:family="text">
      <style:text-properties officeooo:rsid="001c39f9"/>
    </style:style>
    <style:style style:name="T95" style:family="text">
      <style:text-properties officeooo:rsid="002b0091"/>
    </style:style>
    <style:style style:name="T96" style:family="text">
      <style:text-properties officeooo:rsid="002541c8"/>
    </style:style>
    <style:style style:name="T97" style:family="text">
      <style:text-properties style:font-name="Times New Roman" officeooo:rsid="0029a7aa" loext:padding="0cm" loext:border="none"/>
    </style:style>
    <style:style style:name="T98" style:family="text">
      <style:text-properties style:font-name="Times New Roman" loext:padding="0cm" loext:border="none"/>
    </style:style>
    <style:style style:name="T99" style:family="text">
      <style:text-properties style:font-name="Times New Roman" officeooo:rsid="0025c86d" loext:padding="0cm" loext:border="none"/>
    </style:style>
    <style:style style:name="T100" style:family="text">
      <style:text-properties style:font-name="Times New Roman" officeooo:rsid="00273069" loext:padding="0cm" loext:border="none"/>
    </style:style>
    <style:style style:name="T101" style:family="text">
      <style:text-properties fo:font-style="normal" style:text-underline-style="none" style:font-style-asian="normal" style:font-name-complex="Arial" style:language-complex="zxx" style:country-complex="none" style:font-style-complex="normal"/>
    </style:style>
    <style:style style:name="T102" style:family="text">
      <style:text-properties officeooo:rsid="001e9fb4"/>
    </style:style>
    <style:style style:name="T103" style:family="text">
      <style:text-properties fo:color="#000000"/>
    </style:style>
    <style:style style:name="T104" style:family="text">
      <style:text-properties fo:color="#000000" fo:language="pl" fo:country="PL"/>
    </style:style>
    <style:style style:name="T105" style:family="text">
      <style:text-properties fo:color="#000000" officeooo:rsid="0012c416"/>
    </style:style>
    <style:style style:name="T106" style:family="text">
      <style:text-properties fo:color="#000000" officeooo:rsid="0013d86c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"/></text:p>
      <text:p text:style-name="P9"><text:span text:style-name="T2">ZASADY</text:span><text:span text:style-name="T1"><text:line-break/></text:span></text:p>
      <text:p text:style-name="P10">w sprawie zwrotu kosztów wyposażenia stanowiska pracy osoby niepełnosprawnej oraz form zabezpieczenia zwrotu otrzymanych środków w Grodzkim Urzędzie Pracy w Krakowie.</text:p>
      <text:p text:style-name="P11"/>
      <text:p text:style-name="P11"/>
      <text:p text:style-name="P13">ROZDZIAŁ I</text:p>
      <text:p text:style-name="P13">POSTANOWIENIA OGÓLNE</text:p>
      <text:p text:style-name="P12"/>
      <text:p text:style-name="P38"><text:span text:style-name="T12">§ 1. </text:span>Niniejsze Zasady opracowane są w szczególności na podstawie:</text:p>
      <text:p text:style-name="P39"/>
      <text:list xml:id="list8995681631220656904" text:style-name="WW8Num13">
        <text:list-item>
          <text:p text:style-name="P19"><text:span text:style-name="T12">u</text:span>stawy z dnia 27 sierpnia 1997 r. o rehabilitacji zawodowej i społecznej oraz zatrudnianiu osób niepełnosprawnych,</text:p>
        </text:list-item>
        <text:list-item>
          <text:p text:style-name="P19">ustawy z dnia 20 kwietnia 2004 r. o promocji zatrudnienia i instytucjach rynku pracy,</text:p>
        </text:list-item>
        <text:list-item>
          <text:p text:style-name="P19">rozporządzenia Ministra Pracy i Polityki Społecznej z dnia 11 marca 2011 r. w sprawie zwrotu kosztów wyposażenia stanowiska pracy osoby niepełnosprawnej,</text:p>
        </text:list-item>
        <text:list-item>
          <text:p text:style-name="P19">rozporządzenia Komisji (<text:span text:style-name="T12">U</text:span>E) nr <text:span text:style-name="T12">1407</text:span>/20<text:span text:style-name="T12">13</text:span> z dnia <text:span text:style-name="T12">18</text:span> grudnia 20<text:span text:style-name="T12">13</text:span> r. w sprawie stosowania art. <text:span text:style-name="T12">107 i 108</text:span> Traktatu <text:span text:style-name="T12">o funkcjonowaniu Unii Europejskiej </text:span>do pomocy de minimis<text:span text:style-name="T12">,</text:span></text:p>
        </text:list-item>
        <text:list-item>
          <text:p text:style-name="P19">rozporządzenia Komisji (<text:span text:style-name="T12">UE</text:span>) nr 1<text:span text:style-name="T12">408</text:span>/20<text:span text:style-name="T12">13</text:span> z dnia <text:span text:style-name="T12">18</text:span> grudnia 20<text:span text:style-name="T12">13</text:span> r. w sprawie<text:span text:style-name="T12"> </text:span>stosowania art. <text:span text:style-name="T12">107 i 108</text:span> Traktatu <text:span text:style-name="T12">o funkcjonowaniu Unii Europejskiej do pomocy de minimis <text:line-break/>w sektorze rolnym</text:span>, </text:p>
        </text:list-item>
        <text:list-item>
          <text:p text:style-name="P19">rozporządzenia Komisji (<text:span text:style-name="T12">U</text:span>E) nr <text:span text:style-name="T12">717/2014</text:span> z dnia <text:span text:style-name="T12">27 czerwca</text:span> 20<text:span text:style-name="T12">14</text:span> r. w sprawie stosowania art. <text:span text:style-name="T12">10</text:span>7 i <text:span text:style-name="T12">10</text:span>8 Traktatu <text:span text:style-name="T12">o funkcjonowaniu Unii Europejskiej</text:span> do pomocy <text:span text:style-name="T12">de minimis <text:line-break/>w sektorze rybołówstwa i akwakultury</text:span>,</text:p>
        </text:list-item>
        <text:list-item>
          <text:p text:style-name="P19">ustawy z dnia <text:span text:style-name="T75">6 marca 2018</text:span>r. Prawo przedsiębiorców.</text:p>
        </text:list-item>
      </text:list>
      <text:p text:style-name="P8"/>
      <text:p text:style-name="P38"><text:span text:style-name="T12">§ 2. </text:span>Ilekroć w niniejszych Zasadach mowa jest o:</text:p>
      <text:p text:style-name="P39"/>
      <text:list xml:id="list7638940768390901802" text:style-name="WW8Num6">
        <text:list-item>
          <text:p text:style-name="P20"><text:span text:style-name="T6">Urzędzie</text:span> - należy przez to rozumieć Grodzki Urząd Pracy w Krakowie.</text:p>
        </text:list-item>
        <text:list-item>
          <text:p text:style-name="P20"><text:span text:style-name="T6">Ustawie</text:span> - należy przez to rozumieć ustawę z dnia 27 sierpnia 1997 r. o rehabilitacji zawodowej i społecznej oraz zatrudnianiu osób niepełnosprawnych.</text:p>
        </text:list-item>
        <text:list-item>
          <text:p text:style-name="P20"><text:span text:style-name="T6">Prezydencie</text:span> - należy przez to rozumieć Prezydenta Miasta Krakowa działającego jako Starosta, o którym mowa w cytowanych wyżej przepisach.</text:p>
        </text:list-item>
        <text:list-item>
          <text:p text:style-name="P20"><text:span text:style-name="T6">Dyrektorze Urzędu</text:span> - oznacza to Dyrektora Grodzkiego Urzędu Pracy w Krakowie działającego <text:span text:style-name="T12">na podstawie pełnomocnictwa Prezydenta Miasta Krakowa.</text:span></text:p>
        </text:list-item>
        <text:list-item>
          <text:p text:style-name="P20"><text:span text:style-name="T6">Rozporządzeniu</text:span> - należy przez to rozumieć Rozporządzenie Ministra Pracy i Polityki Społecznej z dnia 11 marca 2011 r. w sprawie zwrotu kosztów wyposażenia stanowiska pracy osoby niepełnosprawnej.</text:p>
        </text:list-item>
        <text:list-item>
          <text:p text:style-name="P20"><text:span text:style-name="T6">Osobie niepełnosprawnej</text:span> - oznacza to osobę niepełnosprawną zarejestrowaną w Urzędzie jako bezrobotna lub poszukująca pracy niepozostająca w zatrudnieniu, w rozumieniu przepisów ustawy o <text:span text:style-name="T12">promocji zatrudnienia i instytucjach rynku pracy.</text:span></text:p>
        </text:list-item>
        <text:list-item>
          <text:p text:style-name="P20"><text:span text:style-name="T6">Niepełnosprawności</text:span> - oznacza to trwałą lub okresową niezdolność do wypełniania ról społecznych z powodu stałego lub długotrwałego naruszenia sprawności organizmu, <text:line-break/>w szczególności powodującą niezdolność do pracy.</text:p>
        </text:list-item>
        <text:list-item>
          <text:p text:style-name="P21"><text:span text:style-name="T68">Wnioskodawcy </text:span><text:span text:style-name="T69">– oznacza to pracodawcę w rozumieniu art. 3 ustawy z dnia 26 czerwca 1974r. Kodeks pracy, prowadzącego działalność <text:s/>co najmniej 12 miesięcy poprzedzających datę złożenia wniosku.</text:span></text:p>
        </text:list-item>
        <text:list-item>
          <text:p text:style-name="P35"><text:span text:style-name="T7">Wniosku </text:span>– oznacza to Wniosek <text:span text:style-name="T30">Wn-w <text:s/>o przyznanie refundacji kosztów wyposażenia stanowiska pracy osoby niepełnosprawnej <text:s/>na formularzu określonym w Rozporządzeniu </text:span></text:p>
        </text:list-item>
        <text:list-item>
          <text:p text:style-name="P20"><text:span text:style-name="T6">Funduszu</text:span> - należy przez to rozumieć Państwowy Fundusz Rehabilitacji Osób Niepełnosprawnych.</text:p>
        </text:list-item>
        <text:list-item>
          <text:p text:style-name="P20"><text:soft-page-break/><text:span text:style-name="T6">Przeciętnym wynagrodzeniu</text:span> - należy przez to rozumieć przeciętne miesięczne<text:span text:style-name="T12"> </text:span>wynagrodzenie w gospodarce narodowej w poprzednim kwartale od pierwszego dnia następnego miesiąca po ogłoszeniu przez Prezesa Głównego Urzędu Statystycznego<text:span text:style-name="T12"> </text:span>w formie komunikatu w Dzienniku Urzędowym Rzeczypospolitej Polskiej „Monitor Polski”, na podstawie art. 20 pkt 2 ustawy <text:span text:style-name="T12"><text:line-break/></text:span>z dnia 17 grudnia 1998 r. o emeryturach i rentach z Funduszu Ubezpieczeń Społecznych.</text:p>
        </text:list-item>
      </text:list>
      <text:p text:style-name="P48"/>
      <text:p text:style-name="P41"><text:span text:style-name="T12">§ 3.1. </text:span>Zgodnie z art. 26 e ustawy oraz <text:span text:style-name="T12">r</text:span>ozporządzeniem Prezydent może ze środków Funduszu Pracodawcy, który przez okres co najmniej 36 miesięcy zatrudni osobę niepełnosprawną, zwrócić koszty wyposażenia stanowiska pracy - zwane dalej „refundacją” w wysokości określonej w umowie, nie wyższej jednak niż 15 - krotność przeciętnego wynagrodzenia.</text:p>
      <text:p text:style-name="P41"><text:span text:style-name="T12">2. </text:span>Środki, o których mowa w ust. 1, przyznaje z pełnomocnictwa Prezydenta Dyrektor Urzędu. Przyznanie środków następuje na podstawie umowy zawartej pomiędzy Prezydentem reprezentowanym przez Dyrektora Urzędu, a <text:span text:style-name="T75">Wnioskodawcą</text:span>.</text:p>
      <text:p text:style-name="P48"/>
      <text:p text:style-name="P50"><text:span text:style-name="T12">§ 4.1. </text:span>Środki, o których mowa w § 3 ust. 1 Zasad mogą być przyznane <text:span text:style-name="T75">wnoskodawcy</text:span>, jeżeli:<text:span text:style-name="T3"> </text:span></text:p>
      <text:list xml:id="list1345195775203643309" text:style-name="WW8Num4">
        <text:list-item>
          <text:p text:style-name="P22">zobowiązał się do zatrudniania osoby niepełnosprawnej przez okres co najmniej <text:span text:style-name="T12"><text:line-break/></text:span>36 miesięcy,</text:p>
        </text:list-item>
        <text:list-item>
          <text:p text:style-name="P22">złożył wniosek o przyznanie refundacji, zwany dalej „wnioskiem”. </text:p>
        </text:list-item>
      </text:list>
      <text:p text:style-name="P41"><text:span text:style-name="T12">2. </text:span>Środki, o których mowa w § 3 ust. 1 Regulaminu nie mogą być przyznane <text:span text:style-name="T5">wnioskodawcy</text:span></text:p>
      <text:list xml:id="list2188408646920688160" text:style-name="WW8Num17">
        <text:list-item>
          <text:p text:style-name="P23">nie prowadził działalności gospodarczej przez okres co najmniej 12 miesięcy przed dniem złożenia wniosku o refundację,</text:p>
        </text:list-item>
        <text:list-item>
          <text:p text:style-name="P23">posiada zaległości w zobowiązaniach wobec Funduszu,</text:p>
        </text:list-item>
        <text:list-item>
          <text:p text:style-name="P23">posiada zaległości z opłacaniem w terminie podatków i składek na ubezpieczenia społeczne <text:span text:style-name="T12"><text:line-break/></text:span>i zdrowotne oraz na Fundusz Pracy i Fundusz Gwarantowanych Świadczeń Pracowniczych,</text:p>
        </text:list-item>
        <text:list-item>
          <text:p text:style-name="P23">znajduje się w trudnej sytuacji ekonomicznej według kryteriów określonych <text:line-break/>w przepisach prawa Unii Europejskiej dotyczących udzielania pomocy publicznej zgodnie <text:span text:style-name="T12"><text:line-break/></text:span>z kryteriami określonymi w pkt. 9-11 wytycznych wspólnotowych dotyczących pomocy państwa w celu ratowania i restrukturyzacji zagrożonych przedsiębiorstw,</text:p>
        </text:list-item>
        <text:list-item>
          <text:p text:style-name="P23">toczy się w stosunku do <text:span text:style-name="T75">niego </text:span>postępowanie upadłościowe lub został zgłoszony wniosek o likwidację,</text:p>
        </text:list-item>
        <text:list-item>
          <text:p text:style-name="P23">był karany w okresie 2 lat przed dniem złożenia wniosku za przestępstwa przeciwko obrotowi gospodarczemu w rozumieniu ustawy z dnia 6 czerwca 1997 r. - Kodeks karny,</text:p>
        </text:list-item>
        <text:list-item>
          <text:p text:style-name="P23">ubiega się o refundację stanowiska pracy, na które Urząd nie może skierować osób niepełnosprawnych ze względu na brak w rejestrze Urzędu osób o kwalifikacjach wymaganych do pracy na tym stanowisku pracy.</text:p>
        </text:list-item>
      </text:list>
      <text:p text:style-name="P40"><text:span text:style-name="T12">3. </text:span>Refundacja obejmuje: </text:p>
      <text:list xml:id="list1448363197346977106" text:style-name="WW8Num15">
        <text:list-item>
          <text:p text:style-name="P24">udokumentowane koszty zakupu lub wytworzenia wyposażenia stanowiska pracy, na którym będzie wykonywać pracę osoba niepełnosprawna,</text:p>
        </text:list-item>
        <text:list-item>
          <text:p text:style-name="P24">kwotę nie podlegającego odliczeniu podatku od towarów i usług oraz podatku akcyzowego, związanych z przedmiotami opodatkowania określonymi w ust.<text:span text:style-name="T12"> </text:span>3 pkt 1.</text:p>
        </text:list-item>
      </text:list>
      <text:p text:style-name="P40"><text:span text:style-name="T12">4. </text:span>W celu potwierdzenia warunków<text:span text:style-name="T12">,</text:span> o których mowa w ust. 1 i 2, Urząd może żądać złożenia dodatkowych dokumentów.</text:p>
      <text:p text:style-name="P40"><text:span text:style-name="T12">5. </text:span>Refundacja środków na wyposażenie stanowiska pracy dla skierowanej osoby<text:span text:style-name="T12"> </text:span>niepełnosprawnej, nie będzie realizowana w przypadku zakupu rzeczy na podstawie umowy cywilnoprawnej od współmałżonka, krewnych w linii prostej, rodzeństwa ani powinowatych <text:span text:style-name="T12"><text:line-break/></text:span>w linii prostej, jeżeli osoby te nie prowadzą działalności gospodarczej.</text:p>
      <text:p text:style-name="P40"><text:span text:style-name="T12">6. </text:span>Wniosek składa się do Urzędu ze względu na miejsce zarejestrowania osoby niepełnosprawnej.</text:p>
      <text:p text:style-name="P43">7. Pierwszeństwo w ubieganiu się o zwrot kosztów mają wnioskodawcy, którzy nie korzystali ze środków Funduszu na <text:span text:style-name="T75">wyposażenia stanowiska pracy osoby niepełnosprawnej</text:span> <text:span text:style-name="T75">w okresie 36 m-cy przed dniem złożenia wniosku.</text:span></text:p>
      <text:p text:style-name="P13"><text:soft-page-break/>ROZDZIAŁ II</text:p>
      <text:p text:style-name="P13">TRYB SKŁADANIA I ROZPATRYWANIA WNIOSKÓW</text:p>
      <text:p text:style-name="P13"/>
      <text:p text:style-name="P4"><text:span text:style-name="T104">§ 5. </text:span><text:span text:style-name="T103">W celu uzyskania środków na wyposażenie stanowiska pracy dla skierowanej osoby niepełnosprawnej </text:span><text:span text:style-name="T105">Wnioskodawca </text:span><text:span text:style-name="T103">składa w Urzędzie wniosek o przyznanie refundacji ze środków Funduszu kosztów wyposażenia stanowiska pracy osoby niepełnosprawnej z odpowiednimi załącznikami. </text:span><text:span text:style-name="T106">Termin naboru wniosków zostanie ogłoszony </text:span><text:span text:style-name="T26">na stronie Urzędu </text:span><text:a xlink:type="simple" xlink:href="http://www.gupkrakow.pl/" text:style-name="Internet_20_link" text:visited-style-name="Visited_20_Internet_20_Link"><text:span text:style-name="Internet_20_link">www.gupkrakow.pl</text:span></text:a><text:span text:style-name="Internet_20_link"><text:span text:style-name="T103"> </text:span></text:span><text:span text:style-name="Internet_20_link"><text:span text:style-name="T28">,</text:span></text:span><text:span text:style-name="Internet_20_link"><text:span text:style-name="T29">po podjeciu</text:span></text:span><text:span text:style-name="T26"> przez Radę Miasta Krakowa</text:span><text:span text:style-name="T27"> uchwały, o przyznaniu środków na ten cel.</text:span></text:p>
      <text:p text:style-name="P13"/>
      <text:p text:style-name="P41"><text:span text:style-name="T12">§ 6.1. </text:span>Urząd sprawdza wniosek pod względem formalnym oraz rachunkowym.</text:p>
      <text:p text:style-name="P41"><text:span text:style-name="T12">2. </text:span>W przypadku stwierdzenia nieprawidłowości we wniosku Urząd: </text:p>
      <text:list xml:id="list3304739522067826539" text:style-name="WW8Num3">
        <text:list-item>
          <text:p text:style-name="P25">informuje <text:span text:style-name="T60">Wnioskod</text:span>awcę o nieprawidłowościach w terminie 14 dni od dnia otrzymania wniosku, </text:p>
        </text:list-item>
        <text:list-item>
          <text:p text:style-name="P25">wzywa do ich usunięcia w terminie 14 dni od dnia doręczenia wezwania.</text:p>
        </text:list-item>
      </text:list>
      <text:p text:style-name="P41"><text:span text:style-name="T12">3. T</text:span>ermin, o którym mowa w ust. 2 pkt 2, podlega przedłużeniu na wniosek <text:span text:style-name="T60">Wnioskodawcy</text:span> jeżeli usunięcie nieprawidłowości nie może nastąpić w terminie z przyczyn nieleżących po stronie <text:span text:style-name="T93">Wnioskodawcy</text:span>.</text:p>
      <text:p text:style-name="P41"><text:span text:style-name="T12">4. </text:span>W przypadku niezachowania terminu, o którym mowa w ust. 2 pkt 2, lub terminu określonego zgodnie z ust. 3 Urząd informuje <text:span text:style-name="T60">Wnioskodawcę</text:span> o pozostawieniu wniosku bez rozpatrzenia.</text:p>
      <text:p text:style-name="P41"><text:span text:style-name="T12">5. </text:span>Przy rozpatrywaniu wniosków brane pod uwagę będą następujące kryteria: </text:p>
      <text:list xml:id="list3656768439870719161" text:style-name="WW8Num12">
        <text:list-item>
          <text:p text:style-name="P26">potrzeby lokalnego rynku pracy, </text:p>
        </text:list-item>
        <text:list-item>
          <text:p text:style-name="P26">liczba osób niepełnosprawnych o określonych kwalifikacjach zarejestrowanyc<text:span text:style-name="T12">h </text:span>w Urzędzie,</text:p>
        </text:list-item>
        <text:list-item>
          <text:p text:style-name="P26">koszty wyposażenia stanowiska pracy,</text:p>
        </text:list-item>
        <text:list-item>
          <text:p text:style-name="P26">wkład Pracodawcy w wyposażenie tworzonego stanowiska pracy, </text:p>
        </text:list-item>
        <text:list-item>
          <text:p text:style-name="P26">wysokość posiadanych środków Funduszu przeznaczonych na ten cel w danym roku.</text:p>
        </text:list-item>
      </text:list>
      <text:p text:style-name="P15"/>
      <text:p text:style-name="P41"><text:span text:style-name="T12">§ 7.1. </text:span>Celem wstępnego rozpatrywania wniosków powołuje się Komisję składającą się <text:span text:style-name="T12"><text:line-break/></text:span>z<text:span text:style-name="T12"> pracowników Urzędu.</text:span> </text:p>
      <text:p text:style-name="P41"><text:span text:style-name="T12">2. </text:span>Wyznaczenie osób do składu Komisji następuje z uwzględnieniem odpowiednich kwalifikacji i doświadczenia zawodowego stosownym Zarządzeniem Dyrektora Urzędu.</text:p>
      <text:p text:style-name="P41"><text:span text:style-name="T12">3. </text:span>W razie potrzeby Przewodniczący Komisji może powołać jako konsultantów do składu Komisji pracowników innych komórek.</text:p>
      <text:p text:style-name="P41"><text:span text:style-name="T12">4. </text:span>Komisja jest organem opiniodawczym Dyrektora Urzędu powołanym do celów rozpatrywania i opiniowania wniosków w sprawie zwrotu kosztów wyposażenia stanowiska pracy osoby niepełnosprawnej na podstawie m.in. kryteriów wykazanych w § 6 ust. 5. Ostateczna akceptacja lub odmowa przyjęcia wniosku należy do Dyrektora Urzędu, który<text:span text:style-name="T12"> </text:span>w tej sprawie zasięga konsultacji Z-cy Dyrektora Urzędu ds. Rynku Pracy. </text:p>
      <text:p text:style-name="P41"><text:span text:style-name="T12">5. </text:span>O uwzględnieniu lub odmowie uwzględnienia wniosku Dyrektor Urzędu powiadamia <text:span text:style-name="T60">Wnioskodawcę </text:span>w formie pisemnej w terminie 30 dni od dnia otrzymania kompletnego wniosku wrazz niezbędnymi do jego rozpatrzenia dokumentami<text:span text:style-name="T12">,</text:span> jednak nie wcześniej niż w dniu podjęcia przez Radę Miasta Krakowa uchwały, o której mowa w art. 35 a ust. 3 ustawy. </text:p>
      <text:p text:style-name="P41"><text:span text:style-name="T12">6. </text:span>W przypadku negatywnego rozpatrzenia wniosku Urząd sporządza uzasadnienie.</text:p>
      <text:p text:style-name="P41"><text:span text:style-name="T12">7. </text:span>W przypadku pozytywnego rozpatrzenia wniosku Urząd informuje pisemnie <text:span text:style-name="T60">Wnioskodawcę <text:s/></text:span>o rozpatrzeniu wniosku, wzywając go do negocjacji warunków umowy.</text:p>
      <text:p text:style-name="P18">Negocjacje obejmować powinny m.in. następujące zagadnienia: </text:p>
      <text:list xml:id="list3563506314066450948" text:style-name="WW8Num10">
        <text:list-item>
          <text:p text:style-name="P27">warunki umowy,</text:p>
        </text:list-item>
        <text:list-item>
          <text:p text:style-name="P27">dopracowanie katalogu wydatków,</text:p>
        </text:list-item>
        <text:list-item>
          <text:p text:style-name="P27">ustalenie wysokości przyznanej kwoty.</text:p>
        </text:list-item>
      </text:list>
      <text:p text:style-name="P18">Negocjacje powinny zakończyć się w terminie 14 dni od dnia doręczenia wezwania, po<text:span text:style-name="T12"> </text:span>zakończeniu negocjacji sporządza się protokół.</text:p>
      <text:p text:style-name="P51"/>
      <text:p text:style-name="P13"><text:soft-page-break/>ROZDZIAŁ III</text:p>
      <text:p text:style-name="P13">WARUNKI REFUNDACJI KOSZTÓW WYPOSAŻENIA<text:line-break/>STANOWISKA PRACY OSOBY NIEPEŁNOSPRAWNEJ</text:p>
      <text:p text:style-name="P13"/>
      <text:p text:style-name="P40"><text:span text:style-name="T12">§ 8. </text:span><text:span text:style-name="T13">Wnioskodawcy</text:span>, który poniósł koszty wyposażenia stanowiska pracy osoby niepełnosprawnej pod warunkiem jej zatrudniania przez okres co najmniej 36 miesięcy, może być dokonana refundacja tych kosztów w wysokości określonej w umowie, nie więcej jednak niż do wysokości 15-krotnego przeciętnego wynagrodzenia na dzień <text:span text:style-name="T70">złożenia wniosku</text:span></text:p>
      <text:p text:style-name="P15"/>
      <text:p text:style-name="P40"><text:span text:style-name="T12">§ 9. </text:span>Refundacja kosztów wyposażenia stanowiska pracy osoby niepełnosprawnej jest dokonywana po przedłożeniu:</text:p>
      <text:list xml:id="list1882278923530821889" text:style-name="WW8Num5">
        <text:list-item>
          <text:p text:style-name="P28">rozliczenia poniesionych kosztów, </text:p>
        </text:list-item>
        <text:list-item>
          <text:p text:style-name="P28">pozytywnej opinii Państwowej Inspekcji Pracy o przystosowaniu stanowiska pracy do potrzeb wynikających z niepełnosprawności osoby zatrudnionej na tym stanowisku lub<text:span text:style-name="T12"> </text:span>o spełnieniu warunków bezpieczeństwa i higieny pracy na tym stanowisku,</text:p>
        </text:list-item>
        <text:list-item>
          <text:p text:style-name="P28">przedłożeniu orzeczenia potwierdzającego niepełnosprawność tej osoby, </text:p>
        </text:list-item>
        <text:list-item>
          <text:p text:style-name="P28">zatrudnieniu na tym stanowisku skierowanej osoby niepełnosprawnej oraz spełnieniu warunków określonych w zawartej umowie. </text:p>
        </text:list-item>
      </text:list>
      <text:p text:style-name="P48"/>
      <text:p text:style-name="P13"/>
      <text:p text:style-name="P13">ROZDZIAŁ IV</text:p>
      <text:p text:style-name="P13">PODSTAWOWE POSTANOWIENIA UMOWY</text:p>
      <text:p text:style-name="P13"/>
      <text:p text:style-name="P41"><text:span text:style-name="T12">§ 10.1. </text:span>W terminie 14 dni od zakończenia negocjacji Dyrektor Urzędu zawiera z <text:span text:style-name="T94">wnioskodawcą</text:span> umowę.</text:p>
      <text:p text:style-name="P41"><text:span text:style-name="T12">2. </text:span>Umowa zawiera w szczególności: </text:p>
      <text:list xml:id="list6913327590102391350" text:style-name="WW8Num7">
        <text:list-item>
          <text:p text:style-name="P29">zobowiązanie Urzędu do: </text:p>
        </text:list-item>
      </text:list>
      <text:list xml:id="list493566670108560519" text:style-name="WW8Num8">
        <text:list-item>
          <text:p text:style-name="P30">wypłaty refundacji w kwocie ustalonej w wyniku negocjacji, </text:p>
        </text:list-item>
        <text:list-item>
          <text:p text:style-name="P30">co najmniej jednokrotnego zweryfikowania prawidłowości realizacji warunków umowy przez <text:span text:style-name="T62">p</text:span>racodawcę w czasie obowiązywania umowy,</text:p>
        </text:list-item>
      </text:list>
      <text:list xml:id="list82317603051506" text:continue-list="list6913327590102391350" text:style-name="WW8Num7">
        <text:list-item>
          <text:p text:style-name="P29">zobowiązanie <text:span text:style-name="T77">Wnioskodawcy</text:span> do: </text:p>
        </text:list-item>
      </text:list>
      <text:list xml:id="list8402730262178489942" text:style-name="WW8Num11">
        <text:list-item>
          <text:p text:style-name="P31">poniesienia wskazanych w umowie kosztów oraz zatrudnienia osoby niepełnosprawnej, której dotyczy refundacja w terminie do 3 miesięcy od dnia zawarcia umowy, </text:p>
        </text:list-item>
        <text:list-item>
          <text:p text:style-name="P31">udokumentowania realizacji umowy na wezwanie Urzędu, </text:p>
        </text:list-item>
        <text:list-item>
          <text:p text:style-name="P31">umożliwienia wykonania przez Urząd czynności dotyczących zweryfikowania realizacji umowy, </text:p>
        </text:list-item>
        <text:list-item>
          <text:p text:style-name="P31">informowania Urzędu o wszelkich zmianach dotyczących realizacji umowy w terminie <text:span text:style-name="T12"><text:line-break/></text:span>7 dni od dnia wystąpienia tych zmian, </text:p>
        </text:list-item>
        <text:list-item>
          <text:p text:style-name="P31">rozliczenia otrzymanych środków w terminie określonym w umowie, </text:p>
        </text:list-item>
        <text:list-item>
          <text:p text:style-name="P31">zwrotu otrzymanej refundacji oraz zapłacenia odsetek od refundacji, naliczonych od dnia jej otrzymania w wysokości określonej jak dla zaległości podatkowych w terminie <text:span text:style-name="T12"><text:line-break/></text:span>3 miesięcy od dnia otrzymania wezwania Urzędu do zapłaty <text:span text:style-name="T65">l</text:span><text:span text:style-name="T66">ub</text:span><text:span text:style-name="T76"> </text:span>ujawnienia naruszenia co najmniej jednego z warunków umowy, </text:p>
        </text:list-item>
        <text:list-item>
          <text:p text:style-name="P31">zabezpieczenia zwrotu kwoty refundacji - w formie poręczenia, weksla<text:span text:style-name="T12"> </text:span>z poręczeniem wekslowym (awal), gwarancji bankowej, zastawu na prawach lub rzeczach, blokady rachunku bankowego lub aktu notarialnego o poddaniu się egzekucji przez dłużnika, </text:p>
        </text:list-item>
        <text:list-item>
          <text:p text:style-name="P31">zatrudnienia skierowanej osoby niepełnosprawnej na łączny okres 36 miesięcy,</text:p>
        </text:list-item>
        <text:list-item>
          <text:p text:style-name="P31">składania kwartalnych informacji o zatrudnionej w zakładzie pracy osobie niepełnosprawnej (kopia raportu imiennego ZUS RCA, kopia raportu imiennego ZUS RSA).</text:p>
          <text:p text:style-name="P36"/>
        </text:list-item>
      </text:list>
      <text:p text:style-name="P42"><text:span text:style-name="T12">3. </text:span>Odsetek, o których mowa w ust. 2 pkt 2 lit. f, nie nalicza się w przypadku, gdy środki zostały wypłacone <text:span text:style-name="T96">wnioskodawcy</text:span> w wysokości wyższej od należnej z przyczyn niezależnych od <text:s/><text:soft-page-break/><text:span text:style-name="T96">wnioskodawcy</text:span></text:p>
      <text:p text:style-name="P44"><text:span text:style-name="T86">4</text:span><text:span text:style-name="T85">. Jeżeli okres zatrudnienia osoby niepełnosprawnej będzie krótszy niż 36 miesięcy, pracodawca </text:span><text:span text:style-name="T86">zobowiązuje się do</text:span><text:span text:style-name="T85"> zwr</text:span><text:span text:style-name="T86">otu</text:span><text:span text:style-name="T85"> </text:span><text:span text:style-name="T86">otrzymanej refundacji</text:span><text:span text:style-name="T85"> w wysokości równej 1/36 ogólnej kwoty zwrotu za każdy miesiąc brakujący do upływu okresu, o którym mowa w </text:span><text:span text:style-name="T86">§ 10 </text:span><text:span text:style-name="T85">ust. </text:span><text:span text:style-name="T86">2 pkt 2 lit. h</text:span><text:span text:style-name="T85">, jednak w wysokości nie mniejszej niż 1/6 tej kwoty. Pracodawca dokonuje zwrotu w terminie 3 miesięcy od dnia rozwiązania stosunku pracy z osobą niepełnosprawną.</text:span></text:p>
      <text:section text:style-name="Sect1" text:name="document_fragment_mfrxilrsguzdcnboobqxalrrge4dsmjqgyyc45tfoixdcobtgm2a">
        <text:p text:style-name="P52"><text:span text:style-name="T97"><text:tab/>5. </text:span><text:span text:style-name="T98"><text:s/>Pracodawca <text:s/></text:span><text:span text:style-name="T99">może zwolnić się <text:s/>od obowiązku <text:s/>zwrotu kwoty refundacji </text:span><text:span text:style-name="T98">ca środków, o których mowa w ust. </text:span><text:span text:style-name="T99">4</text:span><text:span text:style-name="T98">, jeżeli zatrudni w terminie 3 miesięcy od dnia rozwiązania stosunku pracy z osobą niepełnosprawną <text:s/></text:span><text:span text:style-name="T100">o której mowa w § 10 ust.2 pkt 2 lit. h </text:span><text:span text:style-name="T98">inną osobę niepełnosprawną, zarejestrowaną w </text:span><text:span text:style-name="T100">U</text:span><text:span text:style-name="T98">rzędzie <text:s/>jako bezrobotna lub poszukująca pracy i niepozostającą w zatrudnieniu, przy czym wynikająca z tego powodu przerwa nie jest wliczana do okresu, o którym mowa w </text:span><text:span text:style-name="T100"><text:s/>§ 10 ust.2 pkt 2 lit. h </text:span><text:span text:style-name="T98"><text:s/>.</text:span></text:p>
      </text:section>
      <text:p text:style-name="P41"><text:span text:style-name="T16">6</text:span><text:span text:style-name="T12">. </text:span>Umowę zawiera się w formie pisemnej. Zmiana umowy wymaga formy pisemnej.</text:p>
      <text:p text:style-name="P41"><text:span text:style-name="T16">7</text:span><text:span text:style-name="T12">.Z</text:span>awarcie umowy uzależnione jest od złożenia przez <text:span text:style-name="T77">wnioskodawcę</text:span> odpowiedniego zabezpieczenia ewentualnego zwrotu dokonanej refundacji.</text:p>
      <text:p text:style-name="P45"/>
      <text:p text:style-name="P48"/>
      <text:p text:style-name="P41"><text:span text:style-name="T12">§ 11.1. </text:span><text:span text:style-name="T14">Wnioskodawca </text:span>przedstawia w Urzędzie <text:span text:style-name="T101">zestawienie kosztów podlegających zwrotowi w formie wniosku o przyznanie refundacji kosztów wyposażenia stanowiska pracy osoby niepełnosprawnej – Wn-W część II oraz:</text:span></text:p>
      <text:p text:style-name="P5">1) <text:s/>kopię umowy o pracę zawartej z osobą zatrudnioną na refundowanym stanowisku pracy,</text:p>
      <text:p text:style-name="P5">2) <text:s/>orzeczenie potwierdzające niepełnosprawność tej osoby, </text:p>
      <text:p text:style-name="P6">3) <text:s/>kopie dowodów poniesienia kosztów podlegających zwrotowi w terminie 7 dni od dnia <text:tab/>poniesienia ostatniego z tych kosztów.</text:p>
      <text:p text:style-name="P41"><text:span text:style-name="T12">2. </text:span>Zakup wyposażenia objętego refundacją dokumentuje się fakturą, rachunkiem lub dowodem zapłaty.</text:p>
      <text:p text:style-name="P41"><text:span text:style-name="T12">3. </text:span>Wytworzenie wyposażenia objętego refundacją dokumentuje się przedstawiając ocenę techniczną rzeczoznawcy wraz z dokonaną przez niego wyceną.</text:p>
      <text:p text:style-name="P41"><text:span text:style-name="T12">4. </text:span>Cenę nabycia i koszt wytworzenia wyposażenia objętego refundacją ustala się <text:span text:style-name="T12"><text:line-break/></text:span>i dokumentuje zgodnie z przepisami o rachunkowości.</text:p>
      <text:p text:style-name="P41"><text:span text:style-name="T12">5. </text:span>Koszty oceny i wyceny rzeczoznawcy, o których mowa w ust. 3 finansuje <text:span text:style-name="T102">wnioskodawca</text:span></text:p>
      <text:p text:style-name="P41"><text:span text:style-name="T12">6. </text:span>Umowa, o której mowa w § 10 ust. 2 wygasa w przypadku nieprzedstawienia zestawienia poniesionych kosztów podlegających refundacji oraz kopii dowodu ich poniesienia w terminie<text:span text:style-name="T12"><text:line-break/></text:span>6 miesięcy od dnia zawarcia umowy.</text:p>
      <text:p text:style-name="P16"/>
      <text:p text:style-name="P41"><text:span text:style-name="T4">§ 12. </text:span>W terminie 7 dni od dnia dostarczenia do Urzędu dokumentów, o których mowa w § 11 ust. 1 Urząd występuje do Państwowej Inspekcji Pracy z wnioskiem o wydanie opinii, o której mowa w § 9 pkt 2.</text:p>
      <text:p text:style-name="P17"/>
      <text:p text:style-name="P41"><text:span text:style-name="T4">§ 13. </text:span>Refundację Urząd przekazuje na rachunek bankowy wskazany przez <text:span text:style-name="T77">wnioskodawcę</text:span> <text:span text:style-name="T12"><text:line-break/></text:span>w terminie 14 dni od dnia przedstawienia przez <text:span text:style-name="T62">p</text:span>racodawcę pozytywnej opinii Państwowej Inspekcji Pracy, o której mowa w § 9<text:span text:style-name="T12"> </text:span>pkt 2.</text:p>
      <text:p text:style-name="P17"/>
      <text:p text:style-name="P41"><text:span text:style-name="T12">§ 14.1. </text:span><text:span text:style-name="T15">W</text:span><text:span text:style-name="T14">niosko</text:span>dawca dokonując rozliczenia refundacji, posługuje się w szczególności danymi zawartymi we wniosku i umowie, o której mowa w § 10.</text:p>
      <text:p text:style-name="P41"><text:span text:style-name="T12">2. </text:span>Jeżeli refundacja została wypłacona <text:span text:style-name="T77">wnioskodawcy </text:span><text:s/>w wysokości wyższej od należnej, <text:span text:style-name="T77">wnioskodawca</text:span> informuje Urząd o wysokości nienależnie pobranej kwoty refundacji oraz dokonuje zwrotu tej kwoty w terminie do 3 miesięcy od dnia jej ujawnienia.</text:p>
      <text:p text:style-name="P41"><text:span text:style-name="T12">3. </text:span>Jeżeli refundacja została wypłacona <text:span text:style-name="T77">wnioskodawcy</text:span> w wysokości niższej od należnej, <text:span text:style-name="T77">wnioskodawca</text:span> może poinformować Urząd o wysokości kwoty stanowiącej różnicę pomiędzy kwotą <text:soft-page-break/>należną, a kwotą wypłaconą oraz złożyć wniosek o wypłatę tej kwoty w terminie do dnia 15 lutego roku następującego po roku, w którym przypad<text:span text:style-name="T12">a</text:span>ł okres zatrudnienia na stanowisku pracy, którego dotyczy wniosek.</text:p>
      <text:p text:style-name="P41"><text:span text:style-name="T12">4. </text:span>Do rozliczenia refundacji stosuje się odpowiednio § 10 ust. 2 pkt 2 <text:span text:style-name="T61">lit.f i ust. 3</text:span>.</text:p>
      <text:p text:style-name="P48"/>
      <text:p text:style-name="P41"><text:span text:style-name="T4">§ 15. </text:span>Upoważnieni przez Dyrektora Urzędu pracownicy weryfikują prawidłowość wykorzystania przyznanych środków i realizacji umowy.</text:p>
      <text:p text:style-name="P14"/>
      <text:p text:style-name="P13"/>
      <text:p text:style-name="P13">ROZDZIAŁ V</text:p>
      <text:p text:style-name="P13">ZABEZPIECZENIE PRAWIDŁOWEGO WYKORZYSTANIA<text:line-break/>PRZYZNANYCH ŚRODKÓW</text:p>
      <text:p text:style-name="P13"/>
      <text:p text:style-name="P46"><text:span text:style-name="T4">§ 16. </text:span>Preferowane formy zabezpieczenia refundacji to: </text:p>
      <text:list xml:id="list7335742193880646734" text:style-name="WW8Num2">
        <text:list-item>
          <text:p text:style-name="P37">weksel z poręczeniem wekslowym (awal),</text:p>
        </text:list-item>
        <text:list-item>
          <text:p text:style-name="P37">gwarancja bankowa,</text:p>
        </text:list-item>
        <text:list-item>
          <text:p text:style-name="P37">blokada rachunków bankowych.</text:p>
        </text:list-item>
      </text:list>
      <text:p text:style-name="P49"/>
      <text:p text:style-name="P41"><text:span text:style-name="T12">§ 17.1. </text:span>W przypadku zabezpieczenia, o którym mowa w § 16 pkt 1 , akceptowalną formą poręczenia wekslowego jest poręczenie zgodnie z przepisami prawa wekslowego udzielone przez:<text:span text:style-name="T3"> </text:span></text:p>
      <text:list xml:id="list1462057141519325630" text:style-name="WW8Num9">
        <text:list-item>
          <text:p text:style-name="P32">osoby fizyczne, które osiągają wynagrodzenie lub dochód na poziomie co najmniej 2<text:span text:style-name="T12"> 800</text:span> zł brutto na każde 30<text:span text:style-name="T12"> </text:span>000 zł przyznanej refundacji,</text:p>
        </text:list-item>
        <text:list-item>
          <text:p text:style-name="P32">osoby prawne lub podmioty nie posiadające osobowości prawnej, <text:span text:style-name="T77">którym ustawa przyznaje zdolność prawną.</text:span> <text:span text:style-name="T71">Zdolność zabezpieczenia środków badana będzie na podstawie CIT w przpadku osób prawnych, dla innych podmiotów na podstawie dokumentów finansowych, które osiągają dochód miesięczny na poziomie co najmniej 2800,00 zł brutto (na podstawie oświadczenia ośrednim dochodzie z ost</text:span><text:span text:style-name="T72">at</text:span><text:span text:style-name="T71">nich 3 miesięcy)</text:span></text:p>
        </text:list-item>
        <text:list-item>
          <text:p text:style-name="P53"><text:s/>osoby fizyczne, które prowadzą jednoosobową działalność gospodarczą, których zdolność zabezpieczenia środków badana będzie na podstawie PIT za ostatni rok, które osiągają dochód miesięczny na poziomie co najmniej 2 800,00 zł <text:span text:style-name="T91">brutto</text:span> (na podstawie oświadczenia o średnim dochodzie z ostatnich 3 miesięcy)</text:p>
        </text:list-item>
      </text:list>
      <text:p text:style-name="P41"><text:span text:style-name="T12">2. </text:span>Poręczycielem, o którym mowa w ust. 1 pkt 1 może być osoba fizyczna:<text:span text:style-name="T3"> </text:span></text:p>
      <text:list xml:id="list5673227233365777627" text:style-name="WW8Num14">
        <text:list-item>
          <text:p text:style-name="P33">pozostająca w stosunku pracy z pracodawcą nie będącym w stanie likwidacji lub upadłości, zatrudniona na czas nieokreślony lub określony nie mniej niż 3 lata, nie będąca w okresie wypowiedzenia i wobec której nie są ustanowione zajęcia sądowe lub administracyjne,<text:span text:style-name="T3"> </text:span></text:p>
        </text:list-item>
        <text:list-item>
          <text:p text:style-name="P33">prowadząca działalność gospodarczą, nie będącą w stanie likwidacji lub upadłości.</text:p>
        </text:list-item>
      </text:list>
      <text:p text:style-name="P41"><text:span text:style-name="T12">3. </text:span>Poręczycielem, o którym mowa w ust. 1 pkt 1, nie może być:<text:span text:style-name="T3"> </text:span></text:p>
      <text:list xml:id="list5697901821500489930" text:style-name="WW8Num16">
        <text:list-item>
          <text:p text:style-name="P34">osoba fizyczna prowadząca działalność gospodarczą - rozliczająca się z podatku dochodowego w formie karty podatkowej oraz ryczałtu od przychodów ewidencjonowanych,</text:p>
        </text:list-item>
        <text:list-item>
          <text:p text:style-name="P34">współmałżonek <text:span text:style-name="T87">wnioskodawcy</text:span> jeżeli prowadzi on działalność gospodarczą na podstawie wpisu do ewidencji działalności gospodarczej lub w formie spółki osobowej prawa handlowego <text:span text:style-name="T12"><text:line-break/></text:span>i pozostaje z <text:span text:style-name="T61">p</text:span>racodawcą w małżeńskiej wspólności majątkowej,</text:p>
        </text:list-item>
        <text:list-item>
          <text:p text:style-name="P34">osoba, która udzieliła już poręczenia na niezakończone umowy dotyczące uzyskania środków będących w dyspozycji Urzędu (dotacje, refundacje).</text:p>
        </text:list-item>
      </text:list>
      <text:p text:style-name="P41"><text:span text:style-name="T12">4. </text:span>Poręczyciele <text:span text:style-name="T88">o których mowa w § 17 ust. 1 pkt </text:span><text:s/><text:span text:style-name="T88">1 </text:span>są zobowiązani przed podpisaniem umowy, o której mowa w § 10, dostarczyć zaświadczenie o dochodach. Zaświadczenie winno być wydane nie wcześniej niż w ostatnich<text:span text:style-name="T12"><text:line-break/></text:span>30 dniach przed podpisaniem umowy oraz potwierdzać dochód brutto liczony jako średnia <text:span text:style-name="T12"><text:line-break/></text:span>z 3 ostatnich<text:span text:style-name="T65"> <text:s/></text:span><text:span text:style-name="T67">miesięcy.</text:span></text:p>
      <text:p text:style-name="P47"><text:span text:style-name="T67">5. </text:span><text:span text:style-name="T74">Poręczyciele o których mowa w § </text:span><text:span text:style-name="T73">17</text:span><text:span text:style-name="T74"> ust. 1 pkt 2 są zobowiązani przed podpisaniem umowy o której mowa w § 1</text:span><text:span text:style-name="T73">0</text:span><text:span text:style-name="T74">, dostarczyć oświadczenie o dochodach oraz CIT za ubiegły rok potwierdzony za zgodność z oryginałem. Oświadczenie winno być wystawione nie wcześniej niż w </text:span><text:soft-page-break/><text:span text:style-name="T74">ostatnich 30 dniach przed podpisaniem umowy oraz potwierdzać dochód liczony jako średnia <text:s/>z 3 ostatnich miesięcy.</text:span></text:p>
      <text:p text:style-name="P47"><text:span text:style-name="T73">6.</text:span><text:span text:style-name="T74"> Poręczyciele o których mowa w § </text:span><text:span text:style-name="T73">17</text:span><text:span text:style-name="T74"> ust 1 pkt 3 są zobowiązani przed podpisaniem umowy o której mowa w § 1</text:span><text:span text:style-name="T73">0</text:span><text:span text:style-name="T74">, dostarczyć oświadczenie o dochodach oraz PIT za ubiegły rok potwierdzony za zgodność z oryginałem. Oświadczenie winno być wystawione nie wcześniej niż w ostatnich 30 dniach przed podpisaniem umowy oraz potwierdzać dochód liczony jako średnia <text:s/>z 3 ostatnich miesięcy.</text:span></text:p>
      <text:p text:style-name="P41"><text:span text:style-name="T17">7</text:span><text:span text:style-name="T12">. </text:span>W przypadku zabezpieczeń, o których mowa w § 16<text:span text:style-name="T12"> </text:span>pkt 2 i 3 kwota zablokowanych lub gwarantowanych przez bank środków będzie podwyższona o<text:span text:style-name="T12"> </text:span>30% kwoty otrzymanej,<text:span text:style-name="T12"> </text:span>a termin na który zostanie ustanowione zabezpieczenie wynosi min. 4 lata licząc od dnia podpisania umowy.</text:p>
      <text:p text:style-name="P41"><text:span text:style-name="T17">8</text:span><text:span text:style-name="T12">. </text:span>Ostateczną decyzję w sprawie <text:span text:style-name="T87">formy zabezpieczenia i</text:span> liczby poręczycieli podejmuje Dyrektor Urzędu uwzględniając wysokość przyznanych środków i osiągane przez poręczycieli dochody.</text:p>
      <text:p text:style-name="P48"/>
      <text:p text:style-name="P13"/>
      <text:p text:style-name="P13">ROZDZIAŁ VI</text:p>
      <text:p text:style-name="P13">POSTANOWIENIA KOŃCOWE</text:p>
      <text:p text:style-name="P13"/>
      <text:p text:style-name="P41"><text:span text:style-name="T12">§ 18. 1. </text:span>Zmian niniejszego Zasad dokonuje Dyrektor Urzędu.</text:p>
      <text:p text:style-name="P41"><text:span text:style-name="T12">2. Z</text:span>miany, o których mowa w ust. 1, nie mogą wpływać na umowę zawartą przed dokonaniem zmian w Zasadach, chyba że strony wyrażą zgodę na zmianę umowy stosownym aneksem do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quot" svg:font-family="quot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3z0" style:family="text">
      <style:text-properties fo:language="pl" fo:country="PL"/>
    </style:style>
    <style:style style:name="WW8Num4z0" style:family="text">
      <style:text-properties fo:language="pl" fo:country="PL"/>
    </style:style>
    <style:style style:name="WW8Num5z0" style:family="text">
      <style:text-properties fo:language="en" fo:country="US" style:font-name-asian="Times New Roman" style:font-family-asian="'Times New Roman'" style:font-family-generic-asian="roman" style:font-pitch-asian="variable"/>
    </style:style>
    <style:style style:name="WW8Num6z0" style:family="text">
      <style:text-properties fo:language="pl" fo:country="PL" style:font-name-asian="Times New Roman" style:font-family-asian="'Times New Roman'" style:font-family-generic-asian="roman" style:font-pitch-asian="variable"/>
    </style:style>
    <style:style style:name="WW8Num7z0" style:family="text"/>
    <style:style style:name="WW8Num8z0" style:family="text"/>
    <style:style style:name="WW8Num9z0" style:family="text">
      <style:text-properties fo:language="pl" fo:country="PL"/>
    </style:style>
    <style:style style:name="WW8Num10z0" style:family="text"/>
    <style:style style:name="WW8Num11z0" style:family="text">
      <style:text-properties fo:language="pl" fo:country="PL"/>
    </style:style>
    <style:style style:name="WW8Num12z0" style:family="text">
      <style:text-properties fo:language="en" fo:country="US" style:font-name-asian="Times New Roman" style:font-family-asian="'Times New Roman'" style:font-family-generic-asian="roman" style:font-pitch-asian="variable"/>
    </style:style>
    <style:style style:name="WW8Num13z0" style:family="text">
      <style:text-properties fo:language="pl" fo:country="PL"/>
    </style:style>
    <style:style style:name="WW8Num14z0" style:family="text">
      <style:text-properties fo:language="en" fo:country="US" style:font-name-asian="Times New Roman" style:font-family-asian="'Times New Roman'" style:font-family-generic-asian="roman" style:font-pitch-asian="variable"/>
    </style:style>
    <style:style style:name="WW8Num15z0" style:family="text">
      <style:text-properties fo:language="pl" fo:country="PL"/>
    </style:style>
    <style:style style:name="WW8Num16z0" style:family="text">
      <style:text-properties fo:language="pl" fo:country="PL"/>
    </style:style>
    <style:style style:name="WW8Num17z0" style:family="text">
      <style:text-properties fo:language="pl" fo:country="PL"/>
    </style:style>
    <style:style style:name="WW8Num1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pl" fo:country="P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opka_20_Znak" style:display-name="Stopka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text-align="end" style:justify-single-word="false"/>
      <style:text-properties fo:font-size="10pt" style:letter-kerning="true" style:font-size-asian="10pt"/>
    </style:style>
    <style:style style:name="MP3" style:family="paragraph" style:parent-style-name="Footer">
      <style:text-properties fo:font-size="10pt" style:letter-kerning="true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7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yta Jabłońska</meta:initial-creator>
    <meta:creation-date>2014-04-03T14:01:00</meta:creation-date>
    <dc:date>2020-05-06T08:23:16.742000000</dc:date>
    <meta:print-date>2020-04-23T11:46:08.815000000</meta:print-date>
    <meta:editing-cycles>130</meta:editing-cycles>
    <meta:editing-duration>PT10H47M47S</meta:editing-duration>
    <meta:generator>LibreOffice/5.0.4.2$Windows_x86 LibreOffice_project/2b9802c1994aa0b7dc6079e128979269cf95bc78</meta:generator>
    <meta:document-statistic meta:table-count="0" meta:image-count="0" meta:object-count="0" meta:page-count="7" meta:paragraph-count="145" meta:word-count="2883" meta:character-count="20198" meta:non-whitespace-character-count="17446"/>
  </office:meta>
</office:document-meta>
</file>