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Default" style:family="paragraph">
      <style:text-properties fo:font-size="9pt" style:font-size-asian="9pt" style:font-size-complex="9pt"/>
    </style:style>
    <style:style style:name="P3" style:parent-style-name="Default" style:family="paragraph">
      <style:text-properties fo:font-size="9pt" style:font-size-asian="9pt" style:font-size-complex="9pt"/>
    </style:style>
    <style:style style:name="P4" style:parent-style-name="Default" style:family="paragraph">
      <style:text-properties fo:font-size="9pt" style:font-size-asian="9pt" style:font-size-complex="9pt"/>
    </style:style>
    <style:style style:name="P5" style:parent-style-name="Default" style:family="paragraph">
      <style:text-properties fo:font-size="9pt" style:font-size-asian="9pt" style:font-size-complex="9pt"/>
    </style:style>
    <style:style style:name="P6" style:parent-style-name="Default" style:family="paragraph">
      <style:text-properties fo:font-size="9pt" style:font-size-asian="9pt" style:font-size-complex="9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text-align="justify" fo:line-height="115%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6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>
        <style:tab-stops>
          <style:tab-stop style:type="left" style:position="0.2083in"/>
        </style:tab-stops>
      </style:paragraph-properties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>
        <style:tab-stops>
          <style:tab-stop style:type="left" style:position="0.2083in"/>
        </style:tab-stops>
      </style:paragraph-properties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>
        <style:tab-stops>
          <style:tab-stop style:type="left" style:position="0.2083in"/>
        </style:tab-stops>
      </style:paragraph-properties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>
        <style:tab-stops>
          <style:tab-stop style:type="left" style:position="0.2083in"/>
        </style:tab-stops>
      </style:paragraph-properties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53" style:parent-style-name="Standard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54" style:parent-style-name="Standard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55" style:parent-style-name="Standard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paragraph-properties fo:margin-bottom="0in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113"/><text:tab/><text:tab/><text:tab/><text:tab/><text:s/>Kraków………………….................<text:s/><text:s text:c="79"/></text:p>
      <text:p text:style-name="P2">(Imię i nazwisko) ………………………………… <text:s/></text:p>
      <text:p text:style-name="P3"><text:s text:c="142"/><text:s text:c="4"/><text:line-break/>(adres)…………………………………………….</text:p>
      <text:p text:style-name="P4"/>
      <text:p text:style-name="P5">……………………………………………………<text:line-break/></text:p>
      <text:p text:style-name="P6">PESEL <text:s text:c="2"/>…………………………………………..</text:p>
      <text:p text:style-name="P7"/>
      <text:p text:style-name="P8"><text:span text:style-name="T9">WNIOSEK O WYKREŚLENIE Z EWIDENCJI <text:s/>OSÓB BEZROBOTNYCH LUB <text:s/>POSZUKUJĄCYCH PRACY</text:span></text:p>
      <text:p text:style-name="P10"><text:span text:style-name="T11"><text:s text:c="6"/>Proszę o wykreślenie <text:s/>mnie z rejestru osób bezrobotnych i poszukujących pracy <text:s/>Grodzkiego<text:s/></text:span><text:span text:style-name="T12">Urzędu Pracy w Krakowie od dnia ……………………………...................w związku z<text:s/></text:span><text:span text:style-name="T13">(zaznaczyć właściwy powód znakiem x )</text:span><text:span text:style-name="T14">:</text:span></text:p>
      <text:p text:style-name="P15"/>
      <text:p text:style-name="P16">□<text:tab/>podjęciem zatrudnienia lub innej pracy zarobkowej;</text:p>
      <text:p text:style-name="P17">□<text:tab/>brakiem gotowości do podjęcia pracy przez okres dłuższy niż 10 dni lub wyjazdem za granicę<text:s/><text:line-break/>na <text:s/>okres dłuższy niż 10 dni;</text:p>
      <text:p text:style-name="P18">□<text:tab/>podjęciem pozarolniczej działalności gospodarczej (należy podać nr NIP: ……………..........................................);</text:p>
      <text:p text:style-name="P19">□<text:tab/>nabyciem prawa do emerytury, w tym przyznanej przez zagraniczny organ emerytalny w wysokości co<text:s/>najmniej najniższej emerytury (należy dołączyć kopię decyzji);</text:p>
      <text:p text:style-name="P20">□<text:tab/>nabyciem prawa do świadczenia przedemerytalnego;</text:p>
      <text:p text:style-name="P21">□<text:tab/>nabyciem prawa do renty z tytułu niezdolności do pracy, w tym przyznanej przez zagraniczny organ rentowy<text:line-break/>w wysokości co najmniej najniższej<text:s/>renty z tytułu niezdolności do pracy (należy dołączyć kopię decyzji);</text:p>
      <text:p text:style-name="P22">□<text:tab/>nabyciem prawa do renty szkoleniowej lub renty socjalnej (należy dołączyć kopię decyzji);</text:p>
      <text:p text:style-name="P23">□<text:tab/>nabyciem prawa do renty rodzinnej w wysokości przekraczającej połowę minimalnego <text:s/><text:line-break/>wynagrodzenia za pracę (należy dołączyć kopię decyzji);</text:p>
      <text:p text:style-name="P24">□<text:tab/>nabyciem prawa do nauczycielskiego świadczenia kompensacyjnego, świadczenia rehabilitacyjnego, zasiłku chorobowego, zasiłku macierzyńskiego lub zasiłku w wysokości zasiłku macierzyńskiego;</text:p>
      <text:p text:style-name="P25"><text:span text:style-name="T26">□</text:span><text:span text:style-name="T27"><text:tab/></text:span><text:span text:style-name="T28">objęcie</text:span><text:span text:style-name="T29">m, na podstawie odrębnych przepisów, obowiązkiem ubezpieczenia społecznego;</text:span></text:p>
      <text:p text:style-name="P30">□<text:tab/>uzyskiwaniem miesięcznie przychodu - opodatkowanego podatkiem dochodowym od osób<text:s/><text:line-break/>fizycznych, w wysokości przekraczającej połowę minimalnego wynagrodzenia za pracę, z wyłączeniem<text:s/>przychodów uzyskanych z tytułu odsetek lub innych przychodów od środków pieniężnych zgromadzonych na rachunkach bankowych;</text:p>
      <text:p text:style-name="P31">□<text:tab/>podjęciem nauki w systemie dziennym (z wyjątkiem nauki w szkole dla dorosłych lub przystępującej do egzaminu eksternistycznego z zakresu programu nauczania tej szkoły oraz branżowej szkoły II stopnia i szkoły policealnej, prowadzącej kształcenie w formie stacjonarnej lub zaocznej);</text:p>
      <text:p text:style-name="P32">□<text:tab/>pobieraniem, na podstawie przepisów o pomocy społecznej, zasiłku stałego (należy dołączyć<text:s/><text:line-break/>kopię decyzji);</text:p>
      <text:p text:style-name="P33">□<text:tab/>pobieraniem, na podstawie przepisów o świadczeniach rodzinnych, świadczenia pielęgnacyjnego (należy dołączyć kopię decyzji);</text:p>
      <text:p text:style-name="P34">□<text:tab/>uzyskaniem prawa własności lub objęciem w posiadanie samoistne lub zależne nieruchomości rolnej<text:line-break/>o powierzchni użytków rolnych przekraczającej 2 ha przeliczeniowe;</text:p>
      <text:p text:style-name="P35">□<text:tab/>objęciem ubezpieczeniami emerytalnymi i rentowymi z tytułu stałej pracy jako współmałżonek<text:s/><text:line-break/>lub domownik w gospodarstwie rolnym o powierzchni użytków rolnych przekraczającej 2 ha<text:s/><text:line-break/>przeliczeniowe;</text:p>
      <text:p text:style-name="P36">□<text:tab/>uzyskiwaniem przychodów podlegających opodatkowaniu podatkiem dochodowym z działów specjalnych produkcji rolnej przekraczających wysokość przeciętnego dochodu z pracy w indywidualnych gospodarstwach rolnych z 2 ha przeliczeniowych ustalonego przez Prezesa GUS <text:s/>na podstawie przepisów o podatku rolnym;</text:p>
      <text:p text:style-name="P37">□<text:tab/>pobieraniem po ustaniu zatrudnienia świadczenia szkoleniowego, o którym mowa w art. 70 ust. 6<text:s/><text:line-break/>ustawy o promocji zatrudnienia i instytucjach rynku pracy;</text:p>
      <text:p text:style-name="P38">□<text:tab/>pozbawieniem wolności lub tymczasowym aresztowaniem;</text:p>
      <text:p text:style-name="P39">□<text:tab/>pobieraniem, na podstawie ustawy o ustaleniu i wypłacie zasiłków dla opiekunów, zasiłku dla opiekuna;</text:p>
      <text:p text:style-name="P40">□<text:tab/>rezygnacja z usług Grodzkiego Urzędu Pracy w Krakowie (na wniosek); <text:s/></text:p>
      <text:p text:style-name="P41">□<text:tab/>inny powód: <text:s/>………………………………………………………………………………………………................</text:p>
      <text:p text:style-name="P42"/>
      <text:p text:style-name="Default"><text:span text:style-name="T43">Pouczenie:</text:span></text:p>
      <text:p text:style-name="P44"><text:span text:style-name="T45">Zgodnie z<text:s/></text:span><text:span text:style-name="T46">art. 74 ustawy z dnia 20 kwietnia 2004r. o promocji zatrudnienia i instytucjach rynku prac</text:span><text:span text:style-name="T47">y /tekst jednolity Dz. U. z 2022</text:span><text:span text:style-name="T48"><text:s/>r., poz.<text:s/></text:span><text:span text:style-name="T49">690</text:span><text:span text:style-name="T50"><text:s/>bezrobotny jest obowiązany zawiadomić w ciągu 7 dni powiatowy urząd pracy o podjęciu zatrudnienia, innej pr</text:span><text:span text:style-name="T51">acy zarobkowej lub złożeniu wniosku o wpis do ewidencji działalności gospodarczej oraz o zaistnieniu innych okoliczności powodujących utratę statusu bezrobotnego albo utratę prawa do zasiłku.</text:span></text:p>
      <text:p text:style-name="P52"/>
      <text:p text:style-name="P53"/>
      <text:p text:style-name="P54"/>
      <text:p text:style-name="P55"><text:span text:style-name="T56"><text:s/></text:span><text:span text:style-name="T57"><text:tab/>………………………………………………………</text:span></text:p>
      <text:p text:style-name="P58"><text:span text:style-name="T59"><text:s text:c="37"/></text:span><text:span text:style-name="T60"><text:s text:c="87"/>data i czytelny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border="0.0416in solid #5B9BD5" fo:padding="0in" style:shadow="none" fo:margin-top="0.0694in" fo:margin-bottom="0in" fo:background-color="#5B9BD5"/>
      <style:text-properties style:font-name-complex="F" fo:text-transform="uppercase" fo:color="#FFFFFF" fo:letter-spacing="0.0104in" fo:language="en" fo:country="US" style:language-complex="en" style:country-complex="US" fo:hyphenate="false"/>
    </style:style>
    <style:style style:name="Nagłówek2" style:display-name="Nagłówek 2" style:family="paragraph" style:parent-style-name="Standard" style:default-outline-level="2">
      <style:paragraph-properties fo:border="0.0416in solid #DEEAF6" fo:padding="0in" style:shadow="none" fo:margin-top="0.0694in" fo:margin-bottom="0in" fo:background-color="#DEEAF6"/>
      <style:text-properties style:font-name-complex="F" fo:text-transform="uppercase" fo:letter-spacing="0.0104in" fo:font-size="10pt" style:font-size-asian="10pt" style:font-size-complex="10pt" fo:language="en" fo:country="US" style:language-complex="en" style:country-complex="US" fo:hyphenate="false"/>
    </style:style>
    <style:style style:name="Nagłówek3" style:display-name="Nagłówek 3" style:family="paragraph" style:parent-style-name="Standard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style:font-name-complex="F" fo:text-transform="uppercase" fo:color="#1F4D78" fo:letter-spacing="0.0104in" fo:font-size="10pt" style:font-size-asian="10pt" style:font-size-complex="10pt" fo:language="en" fo:country="US" style:language-complex="en" style:country-complex="US" fo:hyphenate="false"/>
    </style:style>
    <style:style style:name="Nagłówek4" style:display-name="Nagłówek 4" style:family="paragraph" style:parent-style-name="Standard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style:font-name-complex="F" fo:text-transform="uppercase" fo:color="#2E74B5" fo:letter-spacing="0.0069in" fo:font-size="10pt" style:font-size-asian="10pt" style:font-size-complex="10pt" fo:language="en" fo:country="US" style:language-complex="en" style:country-complex="US" fo:hyphenate="false"/>
    </style:style>
    <style:style style:name="Nagłówek5" style:display-name="Nagłówek 5" style:family="paragraph" style:parent-style-name="Standard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style:font-name-complex="F" fo:text-transform="uppercase" fo:color="#2E74B5" fo:letter-spacing="0.0069in" fo:font-size="10pt" style:font-size-asian="10pt" style:font-size-complex="10pt" fo:language="en" fo:country="US" style:language-complex="en" style:country-complex="US" fo:hyphenate="false"/>
    </style:style>
    <style:style style:name="Nagłówek6" style:display-name="Nagłówek 6" style:family="paragraph" style:parent-style-name="Standard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style:font-name-complex="F" fo:text-transform="uppercase" fo:color="#2E74B5" fo:letter-spacing="0.0069in" fo:font-size="10pt" style:font-size-asian="10pt" style:font-size-complex="10pt" fo:language="en" fo:country="US" style:language-complex="en" style:country-complex="US" fo:hyphenate="false"/>
    </style:style>
    <style:style style:name="Nagłówek7" style:display-name="Nagłówek 7" style:family="paragraph" style:parent-style-name="Standard" style:default-outline-level="7">
      <style:paragraph-properties fo:margin-top="0.1388in" fo:margin-bottom="0in"/>
      <style:text-properties style:font-name-complex="F" fo:text-transform="uppercase" fo:color="#2E74B5" fo:letter-spacing="0.0069in" fo:font-size="10pt" style:font-size-asian="10pt" style:font-size-complex="10pt" fo:language="en" fo:country="US" style:language-complex="en" style:country-complex="US" fo:hyphenate="false"/>
    </style:style>
    <style:style style:name="Nagłówek8" style:display-name="Nagłówek 8" style:family="paragraph" style:parent-style-name="Standard" style:default-outline-level="8">
      <style:paragraph-properties fo:margin-top="0.1388in" fo:margin-bottom="0in"/>
      <style:text-properties style:font-name-complex="F" fo:text-transform="uppercase" fo:letter-spacing="0.0069in" fo:font-size="9pt" style:font-size-asian="9pt" style:font-size-complex="9pt" fo:language="en" fo:country="US" style:language-complex="en" style:country-complex="US" fo:hyphenate="false"/>
    </style:style>
    <style:style style:name="Nagłówek9" style:display-name="Nagłówek 9" style:family="paragraph" style:parent-style-name="Standard" style:default-outline-level="9">
      <style:paragraph-properties fo:margin-top="0.1388in" fo:margin-bottom="0in"/>
      <style:text-properties style:font-name-complex="F" fo:font-style="italic" style:font-style-asian="italic" style:font-style-complex="italic" fo:text-transform="uppercase" fo:letter-spacing="0.0069in" fo:font-size="9pt" style:font-size-asian="9pt" style:font-size-complex="9pt" fo:language="en" fo:country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style:font-size-complex="11pt" fo:language="pl" fo:country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fo:margin-top="0.0694in" fo:margin-bottom="0in"/>
      <style:text-properties style:font-name-complex="F" fo:font-weight="bold" style:font-weight-asian="bold" style:font-weight-complex="bold" fo:color="#2E74B5" fo:font-size="8pt" style:font-size-asian="8pt" style:font-size-complex="8pt" fo:language="en" fo:country="US" style:language-complex="en" style:country-complex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ytuł" style:display-name="Tytuł" style:family="paragraph" style:parent-style-name="Standard">
      <style:paragraph-properties fo:margin-bottom="0in"/>
      <style:text-properties style:font-name="Calibri Light" style:font-name-asian="F" style:font-name-complex="F" fo:text-transform="uppercase" fo:color="#5B9BD5" fo:letter-spacing="0.0069in" fo:font-size="26pt" style:font-size-asian="26pt" style:font-size-complex="26pt" fo:language="en" fo:country="US" style:language-complex="en" style:country-complex="US" fo:hyphenate="false"/>
    </style:style>
    <style:style style:name="Podtytuł" style:display-name="Podtytuł" style:family="paragraph" style:parent-style-name="Standard">
      <style:paragraph-properties fo:margin-bottom="0.3472in" fo:line-height="100%"/>
      <style:text-properties style:font-name-complex="F" fo:text-transform="uppercase" fo:color="#595959" fo:letter-spacing="0.0069in" fo:font-size="10.5pt" style:font-size-asian="10.5pt" style:font-size-complex="10.5pt" fo:language="en" fo:country="US" style:language-complex="en" style:country-complex="US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Cytat" style:display-name="Cytat" style:family="paragraph" style:parent-style-name="Standard">
      <style:paragraph-properties fo:margin-top="0.0694in" fo:margin-bottom="0in"/>
      <style:text-properties style:font-name-complex="F" fo:font-style="italic" style:font-style-asian="italic" style:font-style-complex="italic" fo:font-size="12pt" style:font-size-asian="12pt" style:font-size-complex="12pt" fo:language="en" fo:country="US" style:language-complex="en" style:country-complex="US" fo:hyphenate="false"/>
    </style:style>
    <style:style style:name="Cytatintensywny" style:display-name="Cytat intensywny" style:family="paragraph" style:parent-style-name="Stand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style:font-name-complex="F" fo:color="#5B9BD5" fo:font-size="12pt" style:font-size-asian="12pt" style:font-size-complex="12pt" fo:language="en" fo:country="US" style:language-complex="en" style:country-complex="US" fo:hyphenate="false"/>
    </style:style>
    <style:style style:name="ContentsHeading" style:display-name="Contents Heading" style:family="paragraph" style:parent-style-name="Nagłówek1" style:default-outline-level="1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5B9BD5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DEEAF6"/>
    </style:style>
    <style:style style:name="Nagłówek3Znak" style:display-name="Nagłówek 3 Znak" style:family="text" style:parent-style-name="Domyślnaczcionkaakapitu">
      <style:text-properties fo:text-transform="uppercase" fo:color="#1F4D78" fo:letter-spacing="0.0104in"/>
    </style:style>
    <style:style style:name="Nagłówek4Znak" style:display-name="Nagłówek 4 Znak" style:family="text" style:parent-style-name="Domyślnaczcionkaakapitu">
      <style:text-properties fo:text-transform="uppercase" fo:color="#2E74B5" fo:letter-spacing="0.0069in"/>
    </style:style>
    <style:style style:name="Nagłówek5Znak" style:display-name="Nagłówek 5 Znak" style:family="text" style:parent-style-name="Domyślnaczcionkaakapitu">
      <style:text-properties fo:text-transform="uppercase" fo:color="#2E74B5" fo:letter-spacing="0.0069in"/>
    </style:style>
    <style:style style:name="Nagłówek6Znak" style:display-name="Nagłówek 6 Znak" style:family="text" style:parent-style-name="Domyślnaczcionkaakapitu">
      <style:text-properties fo:text-transform="uppercase" fo:color="#2E74B5" fo:letter-spacing="0.0069in"/>
    </style:style>
    <style:style style:name="Nagłówek7Znak" style:display-name="Nagłówek 7 Znak" style:family="text" style:parent-style-name="Domyślnaczcionkaakapitu">
      <style:text-properties fo:text-transform="uppercase" fo:color="#2E74B5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ytułZnak" style:display-name="Tytuł Znak" style:family="text" style:parent-style-name="Domyślnaczcionkaakapitu">
      <style:text-properties style:font-name="Calibri Light" style:font-name-asian="F" style:font-name-complex="F" fo:text-transform="uppercase" fo:color="#5B9BD5" fo:letter-spacing="0.0069in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1F4D78" fo:letter-spacing="0.0034in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CytatintensywnyZnak" style:display-name="Cytat intensywny Znak" style:family="text" style:parent-style-name="Domyślnaczcionkaakapitu">
      <style:text-properties fo:color="#5B9BD5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1F4D78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1F4D78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5B9BD5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0.5in" fo:margin-bottom="0.245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Kula - Harbuz</meta:initial-creator>
    <dc:creator>Joanna Bednarz Opara</dc:creator>
    <meta:creation-date>2022-08-26T06:37:00Z</meta:creation-date>
    <dc:date>2022-08-26T06:37:00Z</dc:date>
    <meta:print-date>2021-10-13T08:1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57" meta:character-count="4591" meta:row-count="32" meta:non-whitespace-character-count="3943"/>
  </office:meta>
</office:document-meta>
</file>