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7cm" loext:contextual-spacing="false" fo:line-height="100%" style:vertical-align="baseline"/>
    </style:style>
    <style:style style:name="P2" style:family="paragraph" style:parent-style-name="Standard" style:list-style-name="">
      <style:paragraph-properties fo:margin-top="0cm" fo:margin-bottom="0.397cm" loext:contextual-spacing="false" fo:line-height="100%" style:vertical-align="baseline"/>
    </style:style>
    <style:style style:name="P3" style:family="paragraph" style:parent-style-name="Standard" style:list-style-name="" style:master-page-name="Standard">
      <style:paragraph-properties fo:margin-top="0cm" fo:margin-bottom="0.397cm" loext:contextual-spacing="false" fo:line-height="100%" style:page-number="auto" style:vertical-align="baseline"/>
    </style:style>
    <style:style style:name="P4" style:family="paragraph" style:parent-style-name="Standard" style:list-style-name="WWNum1">
      <style:paragraph-properties fo:margin-left="0.794cm" fo:margin-right="0cm" fo:margin-top="0cm" fo:margin-bottom="0cm" loext:contextual-spacing="false" fo:line-height="100%" fo:text-indent="-0.635cm" style:auto-text-indent="false" style:vertical-align="baseline"/>
    </style:style>
    <style:style style:name="P5" style:family="paragraph" style:parent-style-name="Standard" style:list-style-name="WWNum2">
      <style:paragraph-properties fo:margin-left="0.794cm" fo:margin-right="0cm" fo:margin-top="0cm" fo:margin-bottom="0cm" loext:contextual-spacing="false" fo:line-height="100%" fo:text-indent="-0.635cm" style:auto-text-indent="false" style:vertical-align="baseline"/>
    </style:style>
    <style:style style:name="P6" style:family="paragraph" style:parent-style-name="Standard" style:list-style-name="WWNum3">
      <style:paragraph-properties fo:margin-left="0.794cm" fo:margin-right="0cm" fo:margin-top="0cm" fo:margin-bottom="0cm" loext:contextual-spacing="false" fo:line-height="100%" fo:text-indent="-0.635cm" style:auto-text-indent="false" style:vertical-align="baseline"/>
    </style:style>
    <style:style style:name="P7" style:family="paragraph" style:parent-style-name="Standard">
      <style:paragraph-properties fo:margin-top="0cm" fo:margin-bottom="0cm" loext:contextual-spacing="false" fo:line-height="100%" style:vertical-align="baseline"/>
    </style:style>
    <style:style style:name="T1" style:family="text">
      <style:text-properties fo:text-transform="uppercase" fo:color="#003f21" style:font-name="Arial" fo:font-size="10.5pt" fo:font-weight="bold" style:font-name-asian="Times New Roman1" style:font-size-asian="10.5pt" style:font-weight-asian="bold" style:font-name-complex="Arial2" style:font-size-complex="10.5pt" style:font-weight-complex="bold"/>
    </style:style>
    <style:style style:name="T2" style:family="text">
      <style:text-properties fo:color="#000000" style:font-name="Arial" fo:font-size="10.5pt" style:font-name-asian="Times New Roman1" style:font-size-asian="10.5pt" style:font-name-complex="Arial2" style:font-size-complex="10.5pt"/>
    </style:style>
    <style:style style:name="T3" style:family="text">
      <style:text-properties fo:color="#000000" style:font-name="Arial" fo:font-size="10.5pt" fo:font-weight="bold" style:font-name-asian="Times New Roman1" style:font-size-asian="10.5pt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CZYM JEST DODATEK AKTYWIZACYJNY?</text:span></text:h>
      <text:p text:style-name="P1"><text:span text:style-name="T2">Dodatek aktywizacyjny to świadczenie przysługujące osobie bezrobotnej zarejestrowanej w powiatowym urzędzie pracy i mającej prawo do zasiłku, która podjęła samodzielnie lub w wyniku skierowania przez ten urząd zatrudnienie lub inną pracę zarobkową w okresie przysługiwania zasiłku dla bezrobotnych</text:span></text:p>
      <text:h text:style-name="P2" text:outline-level="3"><text:span text:style-name="T1">KTO MOŻE DOSTAĆ DODATEK AKTYWIZACYJNY?</text:span></text:h>
      <text:p text:style-name="P1"><text:span text:style-name="T2">Dodatek aktywizacyjny będziesz mógł otrzymać, jeżeli:</text:span></text:p>
      <text:list xml:id="list2761946758" text:style-name="WWNum1">
        <text:list-item>
          <text:p text:style-name="P4"><text:span text:style-name="T2">jesteś bezrobotnym z prawem do zasiłku i z własnej inicjatywy podejmiesz zatrudnienie lub inną pracę zarobkową,</text:span></text:p>
        </text:list-item>
        <text:list-item>
          <text:p text:style-name="P4"><text:span text:style-name="T2">w wyniku skierowania przez powiatowy urząd pracy podejmiesz zatrudnienie w niepełnym wymiarze czasu pracy i będziesz otrzymywać wynagrodzenie niższe od minimalnego.</text:span></text:p>
        </text:list-item>
      </text:list>
      <text:p text:style-name="P1"><text:span text:style-name="T2"> </text:span></text:p>
      <text:h text:style-name="P2" text:outline-level="3"><text:span text:style-name="T1">JAK DŁUGO MOŻNA OTRZYMYWAĆ DODATEK AKTYWIZACYJNY?</text:span></text:h>
      <text:list xml:id="list2983503155" text:style-name="WWNum2">
        <text:list-item>
          <text:p text:style-name="P5"><text:span text:style-name="T2">jeśli jesteś bezrobotny, masz prawo do zasiłku i z własnej inicjatywy podjąłeś zatrudnienie lub inną pracę zarobkową – dodatek będziesz otrzymywać przez połowę okresu, w jakim przysługiwałby Ci jeszcze zasiłek, w wysokości do 50% zasiłku dla bezrobotnych, o którym mowa w art. 72 ust. 1 ustawy;</text:span></text:p>
        </text:list-item>
        <text:list-item>
          <text:p text:style-name="P5"><text:span text:style-name="T2">jeśli podjąłeś zatrudnienie w wyniku skierowania przez powiatowy urząd pracy – dodatek będziesz otrzymywać przez cały okres, w jakim przysługiwałby Ci jeszcze zasiłek, w wysokości stanowiącej różnicę między minimalnym wynagrodzeniem za pracę a otrzymywanym wynagrodzeniem, nie większej jednak niż 50% zasiłku dla bezrobotnych, o którym mowa w art. 72 ust. 1 ustawy.</text:span></text:p>
        </text:list-item>
      </text:list>
      <text:p text:style-name="P1"><text:span text:style-name="T2"> </text:span></text:p>
      <text:p text:style-name="P7"><text:span text:style-name="T3">Co należy zrobić, żeby otrzymać dodatek aktywizacyjny?</text:span></text:p>
      <text:p text:style-name="P1"><text:span text:style-name="T2">Jeżeli chciałbyś ubiegać się o dodatek aktywizacyjny, powinieneś złożyć wniosek we właściwym powiatowym urzędzie pracy wraz z dokumentem potwierdzającym podjęcie zatrudnienia lub innej pracy zarobkowej (oryginał dokumentu lub kopia potwierdzona za zgodność z oryginałem przez pracodawcę)</text:span></text:p>
      <text:p text:style-name="P7"><text:span text:style-name="T3">Przydatne informacje</text:span></text:p>
      <text:p text:style-name="P1"><text:span text:style-name="T2">Warto wiedzieć, że dodatek aktywizacyjny nie będzie Ci przysługiwał, jeżeli:</text:span></text:p>
      <text:list xml:id="list3570762342" text:style-name="WWNum3">
        <text:list-item>
          <text:p text:style-name="P6"><text:span text:style-name="T2">podejmiesz zatrudnienie w wyniku skierowania przez powiatowy urząd pracy do wykonywania robót publicznych, prac interwencyjnych lub na stanowisko pracy, którego koszty wyposażenia lub doposażenia zostały zrefundowane ze środków Funduszu Pracy;</text:span></text:p>
        </text:list-item>
        <text:list-item>
          <text:p text:style-name="P6"><text:span text:style-name="T2">podejmiesz zatrudnienie lub inną pracę zarobkową u pracodawcy, u którego byłeś zatrudniony lub dla którego wykonywałeś inną pracę zarobkową bezpośrednio przed zarejestrowaniem;</text:span></text:p>
        </text:list-item>
        <text:list-item>
          <text:p text:style-name="P6"><text:span text:style-name="T2">podejmiesz zatrudnienie lub inną pracę zarobkową za granicą Rzeczypospolitej Polskiej u pracodawcy zagranicznego,<text:line-break/>przebywasz na bezpłatnym urlopie.</text:span></text:p>
        </text:list-item>
      </text:list>
      <text:p text:style-name="P1"><text:span text:style-name="T2"> </text:span></text:p>
      <text:h text:style-name="P2" text:outline-level="3"><text:span text:style-name="T1">PAMIĘTAJ!</text:span></text:h>
      <text:p text:style-name="P1"><text:span text:style-name="T2">Dodatek aktywizacyjny nie przysługuje w okresie karencji.</text:span></text:p>
      <text:h text:style-name="P2" text:outline-level="3"><text:span text:style-name="T1">PODSTAWA PRAWNA</text:span></text:h>
      <text:p text:style-name="P7"><text:span text:style-name="T2">Ustawa z dnia 20 kwietnia 2004 r. o promocji zatrudnienia i instytucjach rynku pracy (tekst jednolity: Dz.U. z 2021., poz.1100 z późn. zm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creator>Paweł Knaga</dc:creator>
    <meta:editing-cycles>4</meta:editing-cycles>
    <meta:print-date>2021-08-02T14:15:00</meta:print-date>
    <meta:creation-date>2021-06-10T10:39:00</meta:creation-date>
    <dc:date>2021-08-03T09:50:00</dc:date>
    <dc:language>pl-PL</dc:language>
    <meta:editing-duration>PT6M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3" meta:word-count="356" meta:character-count="2636" meta:non-whitespace-character-count="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