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pitch="variable"/>
    <style:font-face style:name="Mangal1" svg:font-family="Mangal"/>
    <style:font-face style:name="Mangal2" svg:font-family="Mangal" style:font-family-generic="system" style:font-pitch="variable"/>
    <style:font-face style:name="Mangal3" svg:font-family="Mangal" style:font-family-generic="roman"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text-properties style:font-name="Calibri" fo:font-size="9pt" fo:font-style="italic" style:font-size-asian="9pt" style:font-style-asian="italic" style:font-name-complex="Cambria" style:font-size-complex="9pt"/>
    </style:style>
    <style:style style:name="P2" style:family="paragraph" style:parent-style-name="Standard">
      <style:paragraph-properties fo:margin-left="1.27cm" fo:margin-right="0cm" fo:text-align="justify" style:justify-single-word="false" fo:text-indent="0cm" style:auto-text-indent="false"/>
      <style:text-properties style:font-name="Calibri" fo:font-size="9pt" fo:font-style="italic" style:font-size-asian="9pt" style:font-style-asian="italic" style:font-name-complex="Cambria" style:font-size-complex="9pt"/>
    </style:style>
    <style:style style:name="P3" style:family="paragraph" style:parent-style-name="Standard">
      <style:paragraph-properties fo:text-align="justify" style:justify-single-word="false"/>
      <style:text-properties style:font-name="Calibri" fo:font-size="9pt" fo:font-style="italic" style:font-size-asian="9pt" style:font-style-asian="italic" style:font-name-complex="Times New Roman" style:font-size-complex="9pt"/>
    </style:style>
    <style:style style:name="P4" style:family="paragraph" style:parent-style-name="Standard">
      <style:paragraph-properties style:line-height-at-least="0.176cm" fo:text-align="justify" style:justify-single-word="false"/>
      <style:text-properties style:font-name="Calibri" fo:font-size="9pt" fo:font-style="italic" fo:font-weight="bold" style:font-size-asian="9pt" style:font-style-asian="italic" style:font-weight-asian="bold" style:font-name-complex="Cambria" style:font-size-complex="9pt" style:font-style-complex="italic"/>
    </style:style>
    <style:style style:name="P5" style:family="paragraph" style:parent-style-name="Standard">
      <style:paragraph-properties fo:margin-left="1.27cm" fo:margin-right="0cm" fo:text-align="justify" style:justify-single-word="false" fo:text-indent="0cm" style:auto-text-indent="false"/>
      <style:text-properties style:font-name="Calibri" fo:font-size="9pt" fo:font-style="italic" fo:font-weight="bold" style:font-size-asian="9pt" style:font-style-asian="italic" style:font-weight-asian="bold" style:font-name-complex="Cambria" style:font-size-complex="9pt" style:font-style-complex="italic"/>
    </style:style>
    <style:style style:name="P6" style:family="paragraph" style:parent-style-name="Standard">
      <style:paragraph-properties style:line-height-at-least="0.176cm" fo:text-align="justify" style:justify-single-word="false"/>
      <style:text-properties style:font-name="Calibri" fo:font-size="9pt" fo:font-style="italic" fo:font-weight="bold" style:font-size-asian="9pt" style:font-style-asian="italic" style:font-weight-asian="bold" style:font-name-complex="Cambria" style:font-size-complex="9pt"/>
    </style:style>
    <style:style style:name="P7" style:family="paragraph" style:parent-style-name="Standard">
      <style:paragraph-properties fo:text-align="justify" style:justify-single-word="false"/>
      <style:text-properties style:font-name="Calibri" fo:font-size="9pt" fo:font-style="italic" fo:font-weight="bold" style:font-size-asian="9pt" style:font-style-asian="italic" style:font-weight-asian="bold" style:font-name-complex="Cambria" style:font-size-complex="9pt"/>
    </style:style>
    <style:style style:name="P8" style:family="paragraph" style:parent-style-name="List_20_Paragraph">
      <style:paragraph-properties fo:margin-left="0cm" fo:margin-right="0cm" fo:text-align="justify" style:justify-single-word="false" fo:text-indent="0cm" style:auto-text-indent="false"/>
      <style:text-properties style:font-name="Calibri" fo:font-size="9pt" fo:font-style="italic" fo:font-weight="bold" style:font-size-asian="9pt" style:font-style-asian="italic" style:font-weight-asian="bold" style:font-name-complex="Cambria" style:font-size-complex="9pt"/>
    </style:style>
    <style:style style:name="P9" style:family="paragraph" style:parent-style-name="Standard">
      <style:paragraph-properties fo:text-align="justify" style:justify-single-word="false"/>
      <style:text-properties style:font-name="Calibri" fo:font-size="9pt" fo:font-style="italic" fo:font-weight="bold" style:font-size-asian="9pt" style:font-style-asian="italic" style:font-weight-asian="bold" style:font-name-complex="Times New Roman" style:font-size-complex="9pt"/>
    </style:style>
    <style:style style:name="P10" style:family="paragraph" style:parent-style-name="Standard">
      <style:paragraph-properties fo:text-align="justify" style:justify-single-word="false"/>
      <style:text-properties style:font-name="Calibri" fo:font-size="9pt" style:font-size-asian="9pt" style:font-name-complex="Cambria" style:font-size-complex="9pt"/>
    </style:style>
    <style:style style:name="P11" style:family="paragraph" style:parent-style-name="Standard">
      <style:paragraph-properties fo:margin-left="0cm" fo:margin-right="0cm" fo:text-align="justify" style:justify-single-word="false" fo:text-indent="0.635cm" style:auto-text-indent="false"/>
      <style:text-properties style:font-name="Calibri" fo:font-size="9pt" style:font-size-asian="9pt" style:font-name-complex="Cambria" style:font-size-complex="9pt"/>
    </style:style>
    <style:style style:name="P12" style:family="paragraph" style:parent-style-name="Standard">
      <style:paragraph-properties style:line-height-at-least="0.176cm" fo:text-align="justify" style:justify-single-word="false"/>
      <style:text-properties style:font-name="Calibri" fo:font-size="9pt" style:font-size-asian="9pt" style:font-name-complex="Cambria" style:font-size-complex="9pt"/>
    </style:style>
    <style:style style:name="P13" style:family="paragraph" style:parent-style-name="Standard">
      <style:paragraph-properties fo:margin-left="2.54cm" fo:margin-right="0cm" style:line-height-at-least="0.176cm" fo:text-align="justify" style:justify-single-word="false" fo:text-indent="0cm" style:auto-text-indent="false"/>
      <style:text-properties style:font-name="Calibri" fo:font-size="9pt" style:font-size-asian="9pt" style:font-name-complex="Cambria" style:font-size-complex="9pt"/>
    </style:style>
    <style:style style:name="P14" style:family="paragraph" style:parent-style-name="Standard">
      <style:paragraph-properties fo:margin-left="0.63cm" fo:margin-right="0cm" fo:line-height="115%" fo:text-align="justify" style:justify-single-word="false" fo:orphans="2" fo:widows="2" fo:hyphenation-ladder-count="no-limit" fo:text-indent="0cm" style:auto-text-indent="false"/>
      <style:text-properties style:font-name="Calibri" fo:font-size="9pt" style:font-size-asian="9pt" style:font-name-complex="Cambria" style:font-size-complex="9pt" fo:hyphenate="true" fo:hyphenation-remain-char-count="2" fo:hyphenation-push-char-count="2" loext:hyphenation-no-caps="false"/>
    </style:style>
    <style:style style:name="P15" style:family="paragraph" style:parent-style-name="Standard">
      <style:paragraph-properties fo:text-align="justify" style:justify-single-word="false"/>
      <style:text-properties style:font-name="Calibri" fo:font-size="9pt" fo:font-weight="bold" style:font-size-asian="9pt" style:font-weight-asian="bold" style:font-name-complex="Cambria" style:font-size-complex="9pt"/>
    </style:style>
    <style:style style:name="P16" style:family="paragraph" style:parent-style-name="List_20_Paragraph">
      <style:paragraph-properties fo:margin-left="0cm" fo:margin-right="0cm" fo:text-align="justify" style:justify-single-word="false" fo:text-indent="0cm" style:auto-text-indent="false"/>
      <style:text-properties style:font-name="Calibri" fo:font-size="9pt" fo:font-weight="bold" style:font-size-asian="9pt" style:font-weight-asian="bold" style:font-name-complex="Cambria" style:font-size-complex="9pt"/>
    </style:style>
    <style:style style:name="P17" style:family="paragraph" style:parent-style-name="Standard">
      <style:paragraph-properties style:line-height-at-least="0.176cm" fo:text-align="justify" style:justify-single-word="false"/>
      <style:text-properties style:font-name="Calibri" fo:font-size="9pt" fo:font-weight="bold" style:font-size-asian="9pt" style:font-weight-asian="bold" style:font-name-complex="Cambria" style:font-size-complex="9pt"/>
    </style:style>
    <style:style style:name="P18" style:family="paragraph" style:parent-style-name="Standard">
      <style:paragraph-properties fo:text-align="justify" style:justify-single-word="false"/>
      <style:text-properties style:font-name="Calibri" fo:font-size="9pt" fo:font-style="normal" fo:font-weight="bold" style:font-size-asian="7.84999990463257pt" style:font-style-asian="normal" style:font-weight-asian="bold" style:font-name-complex="Times New Roman" style:font-size-complex="9pt" style:font-style-complex="normal" style:font-weight-complex="bold"/>
    </style:style>
    <style:style style:name="P19" style:family="paragraph" style:parent-style-name="Standard">
      <style:paragraph-properties fo:margin-left="0.63cm" fo:margin-right="0cm" fo:line-height="115%" fo:text-align="justify" style:justify-single-word="false" fo:orphans="2" fo:widows="2" fo:hyphenation-ladder-count="no-limit" fo:text-indent="0cm" style:auto-text-indent="false"/>
      <style:text-properties style:font-name="Calibri" fo:font-size="9pt" style:text-underline-style="solid" style:text-underline-width="auto" style:text-underline-color="font-color" style:font-size-asian="9pt" style:font-name-complex="Cambria" style:font-size-complex="9pt" fo:hyphenate="true" fo:hyphenation-remain-char-count="2" fo:hyphenation-push-char-count="2" loext:hyphenation-no-caps="false"/>
    </style:style>
    <style:style style:name="P20" style:family="paragraph" style:parent-style-name="Standard">
      <style:paragraph-properties fo:text-align="justify" style:justify-single-word="false"/>
      <style:text-properties style:font-name="Calibri" fo:font-weight="bold" style:font-weight-asian="bold" style:font-name-complex="Cambria"/>
    </style:style>
    <style:style style:name="P21" style:family="paragraph" style:parent-style-name="Standard">
      <style:paragraph-properties fo:text-align="justify" style:justify-single-word="false"/>
      <style:text-properties style:font-name="Calibri" fo:font-size="6pt" fo:font-style="normal" fo:font-weight="bold" style:font-size-asian="5.25pt" style:font-style-asian="normal" style:font-weight-asian="bold" style:font-name-complex="Times New Roman" style:font-size-complex="6pt" style:font-style-complex="normal" style:font-weight-complex="bold"/>
    </style:style>
    <style:style style:name="P22" style:family="paragraph" style:parent-style-name="Normal_20__28_Web_29_">
      <style:paragraph-properties fo:text-align="center" style:justify-single-word="false"/>
      <style:text-properties style:font-name="Calibri" fo:font-size="16pt" style:font-size-asian="16pt" style:font-size-complex="16pt"/>
    </style:style>
    <style:style style:name="P23" style:family="paragraph" style:parent-style-name="Akapit_20_z_20_listą" style:list-style-name="WW8Num17">
      <style:paragraph-properties fo:margin-top="0cm" fo:margin-bottom="0cm" style:contextual-spacing="false" fo:text-align="justify" style:justify-single-word="false"/>
      <style:text-properties style:font-name="Calibri" fo:font-size="9pt" style:font-size-asian="9pt" style:font-name-complex="Cambria" style:font-size-complex="9pt"/>
    </style:style>
    <style:style style:name="P24" style:family="paragraph" style:parent-style-name="Akapit_20_z_20_listą" style:list-style-name="WW8Num17">
      <style:paragraph-properties fo:margin-top="0cm" fo:margin-bottom="0cm" style:contextual-spacing="false" fo:line-height="115%" fo:text-align="justify" style:justify-single-word="false" fo:orphans="2" fo:widows="2" fo:hyphenation-ladder-count="no-limit" style:writing-mode="lr-tb"/>
      <style:text-properties style:font-name="Calibri" fo:font-size="9pt" style:font-size-asian="9pt" style:font-name-complex="Cambria" style:font-size-complex="9pt" fo:hyphenate="true" fo:hyphenation-remain-char-count="2" fo:hyphenation-push-char-count="2" loext:hyphenation-no-caps="false"/>
    </style:style>
    <style:style style:name="P25" style:family="paragraph" style:parent-style-name="List_20_Paragraph" style:list-style-name="WW8Num3">
      <style:paragraph-properties fo:text-align="justify" style:justify-single-word="false"/>
      <style:text-properties style:font-name="Calibri" fo:font-size="9pt" style:font-size-asian="9pt" style:font-name-complex="Cambria" style:font-size-complex="9pt"/>
    </style:style>
    <style:style style:name="P26" style:family="paragraph" style:parent-style-name="Standard" style:master-page-name="Standard">
      <style:paragraph-properties fo:text-align="justify" style:justify-single-word="false" style:page-number="auto"/>
      <style:text-properties style:font-name="Calibri" fo:font-size="9pt" fo:font-style="italic" style:font-size-asian="9pt" style:font-style-asian="italic" style:font-name-complex="Cambria" style:font-size-complex="9pt"/>
    </style:style>
    <style:style style:name="P27" style:family="paragraph" style:parent-style-name="Standard">
      <style:paragraph-properties fo:text-align="justify" style:justify-single-word="false"/>
      <style:text-properties style:font-name="Calibri" fo:font-size="9pt" fo:font-style="italic" fo:font-weight="bold" style:font-size-asian="9pt" style:font-style-asian="italic" style:font-weight-asian="bold" style:font-name-complex="Cambria" style:font-size-complex="9pt"/>
    </style:style>
    <style:style style:name="P28" style:family="paragraph" style:parent-style-name="Standard" style:list-style-name="WW8Num11">
      <style:paragraph-properties fo:text-align="justify" style:justify-single-word="false"/>
      <style:text-properties style:font-name="Calibri" fo:font-size="9pt" fo:font-style="normal" style:font-size-asian="9pt" style:font-style-asian="normal" style:font-name-complex="Cambria" style:font-size-complex="9pt" style:font-style-complex="normal"/>
    </style:style>
    <style:style style:name="P29" style:family="paragraph" style:parent-style-name="Standard" style:list-style-name="WW8Num11">
      <style:paragraph-properties fo:text-align="justify" style:justify-single-word="false"/>
      <style:text-properties style:font-name="Calibri" fo:font-size="9pt" style:font-size-asian="9pt" style:font-name-complex="Cambria" style:font-size-complex="9pt"/>
    </style:style>
    <style:style style:name="P30" style:family="paragraph" style:parent-style-name="Standard" style:list-style-name="WW8Num3">
      <style:paragraph-properties fo:text-align="justify" style:justify-single-word="false"/>
      <style:text-properties style:font-name="Calibri" fo:font-size="9pt" style:font-size-asian="9pt" style:font-name-complex="Cambria" style:font-size-complex="9pt"/>
    </style:style>
    <style:style style:name="P31" style:family="paragraph" style:parent-style-name="Standard" style:list-style-name="WW8Num5">
      <style:paragraph-properties fo:margin-left="2.3cm" fo:margin-right="0cm" fo:text-align="justify" style:justify-single-word="false" fo:text-indent="-0.64cm" style:auto-text-indent="false">
        <style:tab-stops/>
      </style:paragraph-properties>
      <style:text-properties style:font-name="Calibri" fo:font-size="9pt" style:font-size-asian="9pt" style:font-name-complex="Cambria" style:font-size-complex="9pt"/>
    </style:style>
    <style:style style:name="P32" style:family="paragraph" style:parent-style-name="Standard" style:list-style-name="WW8Num2">
      <style:paragraph-properties style:line-height-at-least="0.176cm" fo:text-align="justify" style:justify-single-word="false"/>
      <style:text-properties style:font-name="Calibri" fo:font-size="9pt" style:font-size-asian="9pt" style:font-name-complex="Cambria" style:font-size-complex="9pt"/>
    </style:style>
    <style:style style:name="P33" style:family="paragraph" style:parent-style-name="Standard" style:list-style-name="WW8Num4">
      <style:paragraph-properties style:line-height-at-least="0.176cm" fo:text-align="justify" style:justify-single-word="false"/>
      <style:text-properties style:font-name="Calibri" fo:font-size="9pt" style:font-size-asian="9pt" style:font-name-complex="Cambria" style:font-size-complex="9pt"/>
    </style:style>
    <style:style style:name="P34" style:family="paragraph" style:parent-style-name="Standard" style:list-style-name="WW8Num8">
      <style:paragraph-properties style:line-height-at-least="0.176cm" fo:text-align="justify" style:justify-single-word="false"/>
      <style:text-properties style:font-name="Calibri" fo:font-size="9pt" style:font-size-asian="9pt" style:font-name-complex="Cambria" style:font-size-complex="9pt"/>
    </style:style>
    <style:style style:name="P35" style:family="paragraph" style:parent-style-name="Standard" style:list-style-name="WW8Num6">
      <style:paragraph-properties style:line-height-at-least="0.176cm" fo:text-align="justify" style:justify-single-word="false"/>
      <style:text-properties style:font-name="Calibri" fo:font-size="9pt" style:font-size-asian="9pt" style:font-name-complex="Cambria" style:font-size-complex="9pt"/>
    </style:style>
    <style:style style:name="P36" style:family="paragraph" style:parent-style-name="Standard" style:list-style-name="WW8Num9">
      <style:paragraph-properties style:line-height-at-least="0.176cm" fo:text-align="justify" style:justify-single-word="false"/>
      <style:text-properties style:font-name="Calibri" fo:font-size="9pt" style:font-size-asian="9pt" style:font-name-complex="Cambria" style:font-size-complex="9pt"/>
    </style:style>
    <style:style style:name="P37" style:family="paragraph" style:parent-style-name="Standard" style:list-style-name="WW8Num18">
      <style:paragraph-properties style:line-height-at-least="0.176cm" fo:text-align="justify" style:justify-single-word="false"/>
      <style:text-properties style:font-name="Calibri" fo:font-size="9pt" style:font-size-asian="9pt" style:font-name-complex="Cambria" style:font-size-complex="9pt"/>
    </style:style>
    <style:style style:name="P38" style:family="paragraph" style:parent-style-name="Standard" style:list-style-name="WW8Num13">
      <style:paragraph-properties style:line-height-at-least="0.176cm" fo:text-align="justify" style:justify-single-word="false"/>
      <style:text-properties style:font-name="Calibri" fo:font-size="9pt" style:font-size-asian="9pt" style:font-name-complex="Cambria" style:font-size-complex="9pt"/>
    </style:style>
    <style:style style:name="P39" style:family="paragraph" style:parent-style-name="Standard" style:list-style-name="WW8Num16">
      <style:paragraph-properties style:line-height-at-least="0.176cm" fo:text-align="justify" style:justify-single-word="false"/>
      <style:text-properties style:font-name="Calibri" fo:font-size="9pt" style:font-size-asian="9pt" style:font-name-complex="Cambria" style:font-size-complex="9pt"/>
    </style:style>
    <style:style style:name="P40" style:family="paragraph" style:parent-style-name="Standard" style:list-style-name="WW8Num12">
      <style:paragraph-properties fo:margin-left="0.63cm" fo:margin-right="0cm" fo:line-height="115%" fo:text-align="justify" style:justify-single-word="false" fo:orphans="2" fo:widows="2" fo:hyphenation-ladder-count="no-limit" fo:text-indent="-0.63cm" style:auto-text-indent="false"/>
      <style:text-properties style:font-name="Calibri" fo:font-size="9pt" style:font-size-asian="9pt" style:font-name-complex="Cambria" style:font-size-complex="9pt" fo:hyphenate="true" fo:hyphenation-remain-char-count="2" fo:hyphenation-push-char-count="2" loext:hyphenation-no-caps="false"/>
    </style:style>
    <style:style style:name="P41" style:family="paragraph" style:parent-style-name="Standard" style:list-style-name="WW8Num12">
      <style:paragraph-properties fo:line-height="115%" fo:text-align="justify" style:justify-single-word="false" fo:orphans="2" fo:widows="2" fo:hyphenation-ladder-count="no-limit"/>
      <style:text-properties style:font-name="Calibri" fo:font-size="9pt" style:font-size-asian="9pt" style:font-name-complex="Cambria" style:font-size-complex="9pt" fo:hyphenate="true" fo:hyphenation-remain-char-count="2" fo:hyphenation-push-char-count="2" loext:hyphenation-no-caps="false"/>
    </style:style>
    <style:style style:name="P42" style:family="paragraph" style:parent-style-name="Standard" style:list-style-name="WW8Num10">
      <style:paragraph-properties fo:margin-left="0.63cm" fo:margin-right="0cm" fo:line-height="115%" fo:text-align="justify" style:justify-single-word="false" fo:orphans="2" fo:widows="2" fo:hyphenation-ladder-count="no-limit" fo:text-indent="-0.63cm" style:auto-text-indent="false"/>
      <style:text-properties style:font-name="Calibri" fo:font-size="9pt" style:font-size-asian="9pt" style:font-name-complex="Cambria" style:font-size-complex="9pt" fo:hyphenate="true" fo:hyphenation-remain-char-count="2" fo:hyphenation-push-char-count="2" loext:hyphenation-no-caps="false"/>
    </style:style>
    <style:style style:name="P43" style:family="paragraph" style:parent-style-name="Standard" style:list-style-name="WW8Num17">
      <style:paragraph-properties fo:line-height="115%" fo:text-align="justify" style:justify-single-word="false" fo:orphans="2" fo:widows="2" fo:hyphenation-ladder-count="no-limit"/>
      <style:text-properties style:font-name="Calibri" fo:font-size="9pt" style:font-size-asian="9pt" style:font-name-complex="Cambria" style:font-size-complex="9pt" fo:hyphenate="true" fo:hyphenation-remain-char-count="2" fo:hyphenation-push-char-count="2" loext:hyphenation-no-caps="false"/>
    </style:style>
    <style:style style:name="P44" style:family="paragraph" style:parent-style-name="Standard" style:list-style-name="WW8Num16">
      <style:paragraph-properties fo:line-height="115%" fo:text-align="justify" style:justify-single-word="false" fo:orphans="2" fo:widows="2" fo:hyphenation-ladder-count="no-limit"/>
      <style:text-properties style:font-name="Calibri" fo:font-size="9pt" style:font-size-asian="9pt" style:font-name-complex="Cambria" style:font-size-complex="9pt" fo:hyphenate="true" fo:hyphenation-remain-char-count="2" fo:hyphenation-push-char-count="2" loext:hyphenation-no-caps="false"/>
    </style:style>
    <style:style style:name="P45" style:family="paragraph" style:parent-style-name="Standard" style:list-style-name="WW8Num7">
      <style:paragraph-properties fo:line-height="115%" fo:text-align="justify" style:justify-single-word="false" fo:orphans="2" fo:widows="2" fo:hyphenation-ladder-count="no-limit"/>
      <style:text-properties style:font-name="Calibri" fo:font-size="9pt" style:font-size-asian="9pt" style:font-name-complex="Cambria" style:font-size-complex="9pt" fo:hyphenate="true" fo:hyphenation-remain-char-count="2" fo:hyphenation-push-char-count="2" loext:hyphenation-no-caps="false"/>
    </style:style>
    <style:style style:name="P46" style:family="paragraph" style:parent-style-name="Standard" style:list-style-name="WW8Num8">
      <style:paragraph-properties style:line-height-at-least="0.176cm" fo:text-align="justify" style:justify-single-word="false"/>
      <style:text-properties style:font-name="Calibri"/>
    </style:style>
    <style:style style:name="P47" style:family="paragraph" style:parent-style-name="Standard" style:list-style-name="WW8Num15">
      <style:paragraph-properties style:line-height-at-least="0.176cm" fo:text-align="justify" style:justify-single-word="false"/>
      <style:text-properties style:font-name="Calibri"/>
    </style:style>
    <style:style style:name="P48" style:family="paragraph" style:parent-style-name="Standard" style:list-style-name="WW8Num3">
      <style:paragraph-properties fo:text-align="justify" style:justify-single-word="false"/>
      <style:text-properties style:font-name="Calibri"/>
    </style:style>
    <style:style style:name="P49" style:family="paragraph" style:parent-style-name="Standard" style:list-style-name="WW8Num6">
      <style:paragraph-properties fo:text-align="justify" style:justify-single-word="false"/>
      <style:text-properties style:font-name="Calibri"/>
    </style:style>
    <style:style style:name="P50" style:family="paragraph" style:parent-style-name="Standard">
      <style:paragraph-properties fo:text-align="justify" style:justify-single-word="false"/>
      <style:text-properties style:font-name="Calibri" fo:font-size="12pt" fo:font-style="normal" fo:font-weight="bold" style:font-size-asian="12pt" style:font-style-asian="normal" style:font-weight-asian="bold" style:font-name-complex="Times New Roman" style:font-size-complex="12pt" style:font-style-complex="normal" style:font-weight-complex="bold"/>
    </style:style>
    <style:style style:name="P51" style:family="paragraph" style:parent-style-name="Standard" style:list-style-name="WW8Num5">
      <style:paragraph-properties fo:margin-left="2.3cm" fo:margin-right="0cm" fo:text-align="justify" style:justify-single-word="false" fo:text-indent="-0.64cm" style:auto-text-indent="false">
        <style:tab-stops/>
      </style:paragraph-properties>
    </style:style>
    <style:style style:name="P52" style:family="paragraph" style:parent-style-name="Standard" style:list-style-name="WW8Num12">
      <style:paragraph-properties fo:margin-left="0.63cm" fo:margin-right="0cm" fo:line-height="115%" fo:text-align="justify" style:justify-single-word="false" fo:orphans="2" fo:widows="2" fo:hyphenation-ladder-count="no-limit" fo:text-indent="-0.63cm" style:auto-text-indent="false"/>
      <style:text-properties fo:hyphenate="true" fo:hyphenation-remain-char-count="2" fo:hyphenation-push-char-count="2" loext:hyphenation-no-caps="false"/>
    </style:style>
    <style:style style:name="T1" style:family="text">
      <style:text-properties officeooo:rsid="000b13b9"/>
    </style:style>
    <style:style style:name="T2" style:family="text">
      <style:text-properties fo:color="#111cfb" loext:opacity="100%" fo:font-size="9pt" style:text-underline-style="solid" style:text-underline-width="auto" style:text-underline-color="font-color" style:font-size-asian="9pt" style:font-name-complex="Cambria" style:font-size-complex="9pt"/>
    </style:style>
    <style:style style:name="T3" style:family="text">
      <style:text-properties fo:font-size="9pt" style:font-size-asian="9pt" style:font-name-complex="Cambria" style:font-size-complex="9pt"/>
    </style:style>
    <style:style style:name="T4" style:family="text">
      <style:text-properties fo:font-size="9pt" style:font-size-asian="9pt" style:font-name-complex="Cambria" style:font-size-complex="9pt" style:font-style-complex="italic"/>
    </style:style>
    <style:style style:name="T5" style:family="text">
      <style:text-properties fo:font-size="9pt" fo:font-weight="bold" style:font-size-asian="9pt" style:font-weight-asian="bold" style:font-name-complex="Cambria" style:font-size-complex="9pt"/>
    </style:style>
    <style:style style:name="T6" style:family="text">
      <style:text-properties fo:font-size="9pt" fo:font-weight="bold" style:font-size-asian="9pt" style:font-weight-asian="bold" style:font-name-complex="Cambria" style:font-size-complex="9pt" style:font-weight-complex="bold"/>
    </style:style>
    <style:style style:name="T7" style:family="text">
      <style:text-properties style:font-name="Calibri" fo:font-size="9pt" style:font-size-asian="9pt" style:font-name-complex="Cambria" style:font-size-complex="9pt"/>
    </style:style>
    <style:style style:name="T8" style:family="text">
      <style:text-properties style:font-name="Calibri" fo:font-size="9pt" officeooo:rsid="000c5227" style:font-size-asian="9pt" style:font-name-complex="Cambria" style:font-size-complex="9pt"/>
    </style:style>
    <style:style style:name="T9" style:family="text">
      <style:text-properties style:use-window-font-color="true" loext:opacity="0%" style:font-name="Calibri" fo:font-size="9pt" fo:language="pl" fo:country="PL" officeooo:rsid="000c5227" style:letter-kerning="true" style:font-name-asian="Lucida Sans Unicode" style:font-size-asian="9pt" style:language-asian="zh" style:country-asian="CN" style:font-name-complex="Cambria" style:font-size-complex="9pt" style:language-complex="hi" style:country-complex="IN"/>
    </style:style>
    <style:style style:name="T10" style:family="text">
      <style:text-properties fo:font-weight="bold" style:font-weight-asian="bold" style:font-name-complex="Cambria"/>
    </style:style>
    <style:style style:name="T11" style:family="text">
      <style:text-properties style:text-underline-style="solid" style:text-underline-width="auto" style:text-underline-color="font-color" fo:font-weight="bold" style:font-weight-asian="bold" style:font-name-complex="Cambria"/>
    </style:style>
    <style:style style:name="T12" style:family="text">
      <style:text-properties style:font-name-asian="Times New Roman" style:font-size-complex="10pt"/>
    </style:style>
    <style:style style:name="T13" style:family="text">
      <style:text-properties officeooo:rsid="000bcc4b" style:font-name-asian="Times New Roman" style:font-size-complex="10pt"/>
    </style:style>
    <style:style style:name="T14" style:family="text">
      <style:text-properties officeooo:rsid="000e6d26" style:font-name-asian="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2"><text:span text:style-name="T10">Organizacja </text:span><text:span text:style-name="T11">staży</text:span><text:span text:style-name="T10"> </text:span></text:p>
      <text:p text:style-name="P1"/>
      <text:p text:style-name="P20">Informacja dla Bezrobotnego:</text:p>
      <text:p text:style-name="P10"/>
      <text:p text:style-name="P7"/>
      <text:p text:style-name="P7">Podstawa prawna:</text:p>
      <text:p text:style-name="P15"/>
      <text:p text:style-name="P11">Zasady udzielania wsparcia reguluje:</text:p>
      <text:list xml:id="list1738015780" text:style-name="WW8Num11">
        <text:list-item>
          <text:p text:style-name="P28">Ustawa z dnia 20 kwietnia 2004 r. o promocji zatrudnienia i instytucjach rynku pracy (<text:span text:style-name="T12">tekst jednolity: Dz. U. z 20</text:span><text:span text:style-name="T13">21</text:span><text:span text:style-name="T12"> r. <text:s text:c="2"/>poz. 1</text:span><text:span text:style-name="T13">100 </text:span><text:span text:style-name="T14">z późn. zm.</text:span><text:span text:style-name="T12">)</text:span>,</text:p>
        </text:list-item>
        <text:list-item>
          <text:p text:style-name="P29">Rozporządzenie Ministra Pracy i Polityki Społecznej z dnia 20 sierpnia 2009 r. w sprawie szczegółowych warunków odbywania stażu przez bezrobotnych (Dz. U. 2009 nr 142 poz. 1160).</text:p>
        </text:list-item>
      </text:list>
      <text:p text:style-name="P2"/>
      <text:p text:style-name="P5"/>
      <text:p text:style-name="P4">Warunki udziału:</text:p>
      <text:p text:style-name="P12"/>
      <text:list xml:id="list4284546546" text:style-name="WW8Num2">
        <text:list-item>
          <text:p text:style-name="P32">Warunkiem udzielenia wsparcia jest diagnoza potrzeb oraz indywidualnych predyspozycji osoby bezrobotnej dokonana przez doradcę klienta oraz zawarcie ich w Indywidualnym Planie Działania (aktualizacja lub założenie nowego planu). </text:p>
        </text:list-item>
        <text:list-item>
          <text:p text:style-name="P32">W przypadku braku odpowiedniej oferty zatrudnienia, doradca klienta zweryfikuje celowość uczestnictwa<text:line-break/>w stażu (brak doświadczenia zawodowego, umiejętności pracowniczych), a następnie odpowiednio zmodyfikuje założenia Indywidualnego Planu Działania.</text:p>
        </text:list-item>
      </text:list>
      <text:p text:style-name="P4"/>
      <text:p text:style-name="P4"/>
      <text:p text:style-name="P4">Cel wsparcia:</text:p>
      <text:p text:style-name="P17"/>
      <text:list xml:id="list1371738590" text:style-name="WW8Num4">
        <text:list-item>
          <text:p text:style-name="P33">Staż ma na celu nabywanie przez bezrobotnego umiejętności praktycznych do wykonywania pracy przez wykonywanie zadań w miejscu pracy bez nawiązania stosunku pracy. </text:p>
        </text:list-item>
        <text:list-item>
          <text:p text:style-name="P33">Wsparcie służy ograniczeniu barier w zatrudnieniu takich jak brak doświadczenia zawodowego, brak odpowiednich umiejętności pracowniczych.</text:p>
        </text:list-item>
        <text:list-item>
          <text:p text:style-name="P33">Zgodnie ze standardami Polskiej Ramy Jakości Praktyk i Staży, staż winien posiadać wartość dydaktyczną – poprzez osiąganie celów edukacyjnych przyczyniać się do uzyskania konkretnej wiedzy zawodowej oraz umiejętności, możliwych do wykorzystania w przyszłości na stanowisku pracy.</text:p>
        </text:list-item>
      </text:list>
      <text:p text:style-name="P6"/>
      <text:p text:style-name="P6"/>
      <text:p text:style-name="P6">Rekrutacja na staż:</text:p>
      <text:p text:style-name="P17"/>
      <text:list xml:id="list77552597" text:style-name="WW8Num8">
        <text:list-item>
          <text:p text:style-name="P34">Oferty stażu pozyskiwane są w wyniku prowadzonego dla organizatorów naboru wniosków o zawarcie umowy<text:line-break/>o zorganizowanie stażu.</text:p>
        </text:list-item>
        <text:list-item>
          <text:p text:style-name="P46"><text:span text:style-name="T4">Z pobranego skierowania kandydat winien rozliczyć się terminowo</text:span><text:span text:style-name="T3"> (data zwrotu określona na skierowaniu). Nierozliczenie się z otrzymanego skierowania lub pierwsza rezygnacja z podjęcia stażu skutkuje wyrejestrowaniem z Urzędu na okres 3 miesięcy, kandydat deklarujący uczestnictwo w projekcie, którego pracodawca nie przyjmie na staż, może otrzymać kolejne propozycje stażu, chyba że sam zrezygnuje z dalszego wsparcia.</text:span><text:bookmark text:name="_GoBack"/></text:p>
        </text:list-item>
        <text:list-item>
          <text:p text:style-name="P34">W okresie do 14 dni od zgłoszenia się kandydata u organizatora deklarującego przyjęcie stażysty zawierana jest umowa<text:line-break/>o zorganizowanie stażu.</text:p>
        </text:list-item>
        <text:list-item>
          <text:p text:style-name="P34">Bezrobotny nie może odbywać stażu ponownie u tego samego organizatora, na tym samym stanowisku pracy, na którym uprzednio odbywał staż.</text:p>
        </text:list-item>
      </text:list>
      <text:p text:style-name="P8"/>
      <text:p text:style-name="P8"/>
      <text:p text:style-name="P8">Obowiązki uczestnika stażu:</text:p>
      <text:p text:style-name="P16"/>
      <text:list xml:id="list462692045" text:style-name="WW8Num3">
        <text:list-item>
          <text:p text:style-name="P25">Staż odbywa się zgodnie z określonym przez organizatora programem. Bezrobotny skierowany do odbycia stażu: przestrzega ustalonego przez organizatora stażu rozkładu czasu pracy; sumiennie i starannie wykonuje zadania objęte programem stażu oraz stosuje się do poleceń organizatora i opiekuna, o ile nie są one sprzeczne z prawem; przestrzega przepisów i zasad obowiązujących u organizatora, w szczególności regulaminu pracy, tajemnicy służbowej, zasad bezpieczeństwa i higieny pracy oraz przepisów przeciwpożarowych; sporządza sprawozdanie z przebiegu stażu zawierające informacje o wykonywanych zadaniach oraz uzyskanych kwalifikacjach lub umiejętnościach zawodowych.</text:p>
        </text:list-item>
        <text:list-item>
          <text:p text:style-name="P48"><text:span text:style-name="T3">W przypadku</text:span><text:span text:style-name="T5"> </text:span><text:span text:style-name="T3">niezdolności do pracy wskutek choroby stażysty, zaświadczenie o niezdolności do pracy – druk ZUS ZLA, lekarz winien wystawić na Grodzki Urząd Pracy </text:span><text:span text:style-name="T6">(NIP 678 27 48 246)</text:span><text:span text:style-name="T3">. <text:s/>Bezrobotny zachowuje prawo do stypendium za okres udokumentowanej niezdolności do pracy, przypadającej w okresie odbywania stażu.</text:span></text:p>
        </text:list-item>
        <text:list-item>
          <text:p text:style-name="P30">Uczestnik stażu zobowiązany jest do bieżącego uzupełniania sprawozdania z przebiegu stażu. Sprawozdanie wraz<text:line-break/>z opinią organizatora jest podstawą wystawienia zaświadczenia o odbyciu stażu.</text:p>
        </text:list-item>
      </text:list>
      <text:p text:style-name="P2"/>
      <text:p text:style-name="P7"/>
      <text:p text:style-name="P7"/>
      <text:p text:style-name="P7"/>
      <text:p text:style-name="P7"/>
      <text:p text:style-name="P7"><text:soft-page-break/>Prawa uczestnika stażu:</text:p>
      <text:p text:style-name="P15"/>
      <text:list xml:id="list3734246285" text:style-name="WW8Num6">
        <text:list-item>
          <text:p text:style-name="P49"><text:span text:style-name="T3">Bezrobotnemu w okresie odbywania stażu przysługuje stypendium w wysokości </text:span><text:span text:style-name="T4">120% kwoty zasiłku</text:span><text:span text:style-name="T3">,<text:line-break/>o którym mowa w art. 72 ust. 1 pkt 1 ustawy z dnia 20 kwietnia 2004 roku o promocji zatrudnienia<text:line-break/>i instytucjach rynku pracy. Za okres, za który przysługuje stypendium, zasiłek nie przysługuje. </text:span></text:p>
        </text:list-item>
      </text:list>
      <text:list xml:id="list1077245925" text:style-name="WW8Num5">
        <text:list-item>
          <text:p text:style-name="P51"><text:span text:style-name="T7">Kwota stypendium podlega waloryzacji z dniem 1 czerwca o średnioroczny wskaźnik cen towarów i usług konsumpcyjnych. </text:span><text:span text:style-name="T9">W</text:span><text:span text:style-name="T7">ysokość stypendium za okres odbywania stażu wynosi 1</text:span><text:span text:style-name="T8">489</text:span><text:span text:style-name="T7">,</text:span><text:span text:style-name="T8">0</text:span><text:span text:style-name="T7">0 zł.</text:span></text:p>
        </text:list-item>
        <text:list-item>
          <text:p text:style-name="P31">Okresy pobierania stypendium z tytułu odbywania stażu wliczają się do okresu pracy wymaganego do nabycia lub zachowania uprawnień pracowniczych oraz okresów składkowych w rozumieniu przepisów<text:line-break/>o emeryturach i rentach z Funduszu Ubezpieczeń Społecznych. Okresów pobierania zasiłku i stypendium nie wlicza się do okresów wymaganych do nabycia prawa i długości okresu pobierania zasiłku, okresu zatrudnienia, od którego zależy nabycie prawa do urlopu wypoczynkowego, stażu pracy określonego<text:line-break/>w odrębnych przepisach, wymaganego do wykonywania niektórych zawodów.</text:p>
        </text:list-item>
      </text:list>
      <text:list xml:id="list143415407510917" text:continue-list="list3734246285" text:style-name="WW8Num6">
        <text:list-item>
          <text:p text:style-name="P35">Bezrobotnemu odbywającemu staż przysługują dni wolne w wymiarze 2 dni za każde 30 dni kalendarzowych odbywania stażu (dni wolne na stażu można łączyć, lecz nie można ich wykorzystać przed upływem przepisowych 30 dni, ani dzielić: np. 1 dzień za 15 dni). Za ostatni miesiąc odbywania stażu pracodawca zobowiązany jest udzielić dni wolnych przed upływem terminu zakończenia stażu.</text:p>
        </text:list-item>
      </text:list>
      <text:p text:style-name="P6"/>
      <text:p text:style-name="P6"/>
      <text:p text:style-name="P6">Przerwanie stażu:</text:p>
      <text:p text:style-name="P17"/>
      <text:list xml:id="list594181791" text:style-name="WW8Num9">
        <text:list-item>
          <text:p text:style-name="P36">Usprawiedliwioną podstawą przerwania stażu jest podjęcie zatrudnienia.</text:p>
        </text:list-item>
        <text:list-item>
          <text:p text:style-name="P36">Na wniosek bezrobotnego odbywającego staż lub z Urzędu, można rozwiązać z organizatorem umowę o odbycie stażu<text:line-break/>w przypadku nierealizowania przez Organizatora programu stażu, lub niedotrzymania warunków jego odbywania, po wysłuchaniu organizatora stażu.</text:p>
        </text:list-item>
        <text:list-item>
          <text:p text:style-name="P36">W przypadku przerwania stażu, bezrobotny zobowiązany jest do złożenia w siedzibie Grodzkiego Urzędu Pracy (pok. 119), w terminie 7 dni, pisma wyjaśniającego przyczynę oraz datę jego przerwania. W przypadku przerwania stażu z winy bezrobotnego zostaje on pozbawiony statusu bezrobotnego od dnia przerwania na okres:</text:p>
        </text:list-item>
      </text:list>
      <text:list xml:id="list3935782286" text:style-name="WW8Num18">
        <text:list-item>
          <text:p text:style-name="P37">120 dni – w przypadku I przerwania stażu,</text:p>
        </text:list-item>
        <text:list-item>
          <text:p text:style-name="P37">180 dni – w przypadku II przerwania stażu,</text:p>
        </text:list-item>
        <text:list-item>
          <text:p text:style-name="P37">270 dni – w przypadku III przerwania.</text:p>
        </text:list-item>
      </text:list>
      <text:list xml:id="list35282364" text:style-name="WW8Num13">
        <text:list-item>
          <text:p text:style-name="P38">Na wniosek organizatora stażu lub z Urzędu, po zasięgnięciu opinii organizatora i wysłuchaniu bezrobotnego Grodzki Urząd Pracy może pozbawić bezrobotnego możliwości kontynuowania stażu w przypadku: nieusprawiedliwionej nieobecności podczas więcej niż jednego dnia pracy, naruszenia podstawowych obowiązków określonych w regulaminie pracy,<text:line-break/>w szczególności stawienia się do odbycia stażu w stanie wskazującym na spożycie alkoholu, narkotyków lub środków psychotropowych lub spożywania w miejscu pracy alkoholu, narkotyków lub środków psychotropowych, usprawiedliwionej nieobecności uniemożliwiającej zrealizowanie programu stażu</text:p>
        </text:list-item>
      </text:list>
      <text:p text:style-name="P12"/>
      <text:p text:style-name="P13"/>
      <text:p text:style-name="P6">Zakończenie stażu:</text:p>
      <text:p text:style-name="P6"/>
      <text:list xml:id="list1716087305" text:style-name="WW8Num15">
        <text:list-item>
          <text:p text:style-name="P47"><text:span text:style-name="T3">Zakończenie odbywania stażu poparte jest uzyskaniem odpowiedniego zaświadczenia,<text:line-break/>z wyszczególnieniem: zakresu wykonywanych obowiązków, nabytych kwalifikacji, kompetencji, umiejętności. Zaświadczenie wydawane jest na podstawie </text:span><text:span text:style-name="T2">opinii i sprawozdania z przebiegu stażu</text:span><text:span text:style-name="T3">.</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50"><text:soft-page-break/>Informacja dla Organizatora Stażu:</text:p>
      <text:p text:style-name="P21"/>
      <text:p text:style-name="P18"/>
      <text:p text:style-name="P9">Procedura wnioskowania o zawarcie umowy o zorganizowanie stażu:</text:p>
      <text:p text:style-name="P3"/>
      <text:list xml:id="list3081300756" text:style-name="WW8Num12">
        <text:list-item>
          <text:p text:style-name="P52"><text:span text:style-name="T7">Wnioski o zawarcie umowy o zorganizowanie stażu dostępne są w siedzibie Urzędu oraz na stronie internetowej GUP (</text:span><text:a xlink:type="simple" xlink:href="http://www.gupkrakow.pl/" text:style-name="Internet_20_link" text:visited-style-name="Visited_20_Internet_20_Link"><text:span text:style-name="Internet_20_link"><text:span text:style-name="T7">www.gupkrakow.pl</text:span></text:span></text:a><text:span text:style-name="T7">).</text:span></text:p>
        </text:list-item>
        <text:list-item>
          <text:p text:style-name="P40">Wypełniony wniosek o zawarcie umowy o zorganizowanie stażu organizator składa na dzienniku podawczym (pok. 119) lub przesyła na adres Urzędu we wskazanym terminie naboru. Wnioski złożone po zamknięciu lub wstrzymaniu naboru, nie będą rozpatrywane.</text:p>
        </text:list-item>
        <text:list-item>
          <text:p text:style-name="P40">Rozpatrzeniu podlegają wyłącznie wnioski kompletne (wniosek + wymagane załączniki).</text:p>
        </text:list-item>
        <text:list-item>
          <text:p text:style-name="P40">Przy rozpatrywaniu wniosków preferowani będą organizatorzy stażu działający na terenie miasta Krakowa, którzy prowadzą działalność gospodarczą przez okres co najmniej 12 miesięcy (dotyczy przedsiębiorców, którzy otrzymali środki publiczne na prowadzenie działalności gospodarczej) oraz wywiązywali się dotychczas ze składanych deklaracji zatrudnienia (w przypadku uprzedniej współpracy z GUP).</text:p>
        </text:list-item>
        <text:list-item>
          <text:p text:style-name="P40">Negatywnie opiniowane będą wnioski, w których miejsce odbywania stażu przez bezrobotnego będzie tożsame<text:line-break/>z miejscem zamieszkania organizatora stażu lub kandydata na staż (z wyłączeniem wyodrębnionych lokali użytkowych<text:line-break/>funkcjonujących pod tym samym adresem).</text:p>
        </text:list-item>
        <text:list-item>
          <text:p text:style-name="P40">Nie będą preferowani organizatorzy stażu będący w stosunku do kandydatów na staż osobami najbliższymi tj.: małżonkami, zstępnymi, wstępnymi, pasierbami, zięciami, synowymi, ojczymami, macochami, rodzeństwem a także Organizatorzy stażu<text:line-break/>prowadzący wspólne gospodarstwo domowe z kandydatem na staż.</text:p>
        </text:list-item>
        <text:list-item>
          <text:p text:style-name="P41">U organizatora stażu, który jest pracodawcą, staż mogą odbywać jednocześnie bezrobotni w liczbie nieprzekraczającej liczby pracowników zatrudnionych u organizatora w dniu składania wniosku w przeliczeniu na pełny etat. U organizatora, który nie jest pracodawcą, staż może odbywać jednocześnie jeden bezrobotny. Fundacja niezatrudniająca pracowników i nieprowadząca działalności gospodarczej nie może przyjąć bezrobotnych na staż.</text:p>
        </text:list-item>
        <text:list-item>
          <text:p text:style-name="P40">Pracodawca posiada możliwość wskazania we wniosku wybranego przez siebie kandydata, pod warunkiem, że jest on osobą<text:line-break/>zarejestrowaną w Grodzkim Urzędzie Pracy w Krakowie, spełnia kryterium ustawowe oraz grupy docelowej projektu, a także posiada diagnozę celowości uczestnictwa w stażu zawartą w Indywidualnym Planie Działania.</text:p>
        </text:list-item>
        <text:list-item>
          <text:p text:style-name="P40">Wniosek rozpatrywany jest w terminie 30 dni liczonych od dnia wpływu do siedziby Urzędu. </text:p>
        </text:list-item>
        <text:list-item>
          <text:p text:style-name="P40">Pisemna odpowiedź udzielana jest wyłącznie wnioskodawcy.</text:p>
        </text:list-item>
      </text:list>
      <text:p text:style-name="P19"/>
      <text:p text:style-name="P7">Czas pracy na stażu:</text:p>
      <text:p text:style-name="P7"/>
      <text:list xml:id="list2097194872" text:style-name="WW8Num10">
        <text:list-item>
          <text:p text:style-name="P42">Czas pracy bezrobotnego odbywającego staż nie może przekroczyć 8 godzin na dobę i 40 godzin tygodniowo,<text:line-break/>a bezrobotnego będącego osobą niepełnosprawną zaliczaną do znacznego lub umiarkowanego stopnia niepełnosprawności<text:line-break/>7 godzin na dobę i 35 godzin tygodniowo. </text:p>
        </text:list-item>
        <text:list-item>
          <text:p text:style-name="P42">Bezrobotny nie może odbywać stażu w niedziele i święta, w porze nocnej, w systemie pracy zmianowej ani w godzinach<text:line-break/>nadliczbowych. </text:p>
        </text:list-item>
        <text:list-item>
          <text:p text:style-name="P42">Urząd może wyrazić zgodę na realizację stażu w niedzielę i święta, w porze nocnej lub w systemie pracy zmianowej, o ile<text:line-break/>charakter pracy w danym zawodzie wymaga takiego rozkładu czasu pracy (należy przedstawić uzasadnienie).</text:p>
        </text:list-item>
        <text:list-item>
          <text:p text:style-name="P42">Stażyście przysługuje prawo do przerw w pracy na zasadach przewidzianych dla pracowników.</text:p>
        </text:list-item>
        <text:list-item>
          <text:p text:style-name="P42">Stażyście przysługuje prawo do dni wolnych od pracy określonych w regulaminie pracy, na zasadach przewidzianych dla<text:line-break/>pracowników.</text:p>
        </text:list-item>
      </text:list>
      <text:p text:style-name="P14"/>
      <text:p text:style-name="P7">Obowiązki organizatora:</text:p>
      <text:p text:style-name="P7"/>
      <text:list xml:id="list3117599279" text:style-name="WW8Num17">
        <text:list-item>
          <text:p text:style-name="P23">Organizator odpowiada za zapoznanie bezrobotnego z programem stażu, z jego obowiązkami oraz uprawnieniami.</text:p>
        </text:list-item>
        <text:list-item>
          <text:p text:style-name="P23">Organizator przydziela bezrobotnemu opiekuna stażu, stanowiącego wsparcie merytoryczne uczestnika stażu, pełniącego<text:line-break/>nadzór nad należytym wykonywaniem przez niego obowiązków oraz monitorującego postępy stażysty.</text:p>
        </text:list-item>
        <text:list-item>
          <text:p text:style-name="P23">Organizator zapewnia bezrobotnemu bezpieczne i higieniczne warunki odbywania stażu na zasadach przewidzianych dla<text:line-break/>pracowników.</text:p>
        </text:list-item>
        <text:list-item>
          <text:p text:style-name="P23">W myśl art. 229 § 4 Kodeksu pracy, pracodawca nie może dopuścić do pracy pracownika bez aktualnego orzeczenia lekarskiego stwierdzającego brak przeciwwskazań do pracy na określonym stanowisku, a zatem zgodnie z wyżej powołanymi przepisami (…) pracodawca będzie zobowiązany do skierowania bezrobotnego na swój koszt, na badania wstępne przed dopuszczeniem<text:line-break/>bezrobotnego do wykonywania pracy, chyba, że bezrobotny posiada aktualne orzeczenie lekarskie stwierdzające brak przeciwwskazań do pracy na określonym stanowisku.</text:p>
        </text:list-item>
        <text:list-item>
          <text:p text:style-name="P24">Organizator stażu odpowiada za dostarczenie do siedziby Urzędu w terminie do 30 dni kalendarzowych od dnia zawarcia<text:line-break/>umowy o zorganizowanie stażu kserokopii orzeczenia lekarskiego o braku przeciwwskazań do pracy na określonym<text:line-break/>stanowisku.</text:p>
        </text:list-item>
        <text:list-item>
          <text:p text:style-name="P23">Organizator odpowiada za zapewnienie bezrobotnemu profilaktycznej ochrony zdrowia w zakresie przewidzianym dla<text:line-break/>pracowników.</text:p>
        </text:list-item>
        <text:list-item>
          <text:p text:style-name="P23"><text:soft-page-break/>Organizator odpowiada za przeszkolenie bezrobotnego na zasadach przewidzianych dla pracowników w zakresie<text:line-break/>bezpieczeństwa i higieny pracy, przepisów przeciwpożarowych oraz zapoznanie go z obowiązującym regulaminem pracy.</text:p>
        </text:list-item>
        <text:list-item>
          <text:p text:style-name="P23">Organizator przydziela bezrobotnemu, na zasadach przewidzianych dla pracowników, odzieży i obuwia roboczego, środków ochrony indywidualnej oraz niezbędnych środków higieny osobistej.</text:p>
        </text:list-item>
        <text:list-item>
          <text:p text:style-name="P23">Organizator zapewnia bezrobotnemu, na zasadach przewidzianych dla pracowników, bezpłatnych posiłków, napojów<text:line-break/>profilaktycznych.</text:p>
        </text:list-item>
        <text:list-item>
          <text:p text:style-name="P23">Organizator odpowiada za niezwłoczne, nie później jednak niż w ciągu 7 dni, poinformowanie GUP o przypadkach przerwania odbywania stażu, o każdym dniu nieusprawiedliwionej nieobecności bezrobotnego oraz o innych zdarzeniach istotnych dla<text:line-break/>realizacji programu,Organizator wydaje bezrobotnemu, niezwłocznie po zakończeniu stażu, opinii zawierającej informacje<text:line-break/>o zadaniach realizowanych przez bezrobotnego i umiejętnościach praktycznych pozyskanych w trakcie stażu.</text:p>
        </text:list-item>
        <text:list-item>
          <text:p text:style-name="P23">Na wniosek odbywającego staż bezrobotnego organizator jest obowiązany do udzielenia dni wolnych w wymiarze 2 dni za<text:line-break/>każde 30 dni kalendarzowych odbywania stażu. Za dni wolne przysługuje stypendium. Za ostatni miesiąc odbywania stażu<text:line-break/>organizator jest obowiązany udzielić dni wolnych przed upływem terminu zakończenia stażu.</text:p>
        </text:list-item>
        <text:list-item>
          <text:p text:style-name="P43">Organizator zobowiązany jest zadbać o należyte i systematyczne prowadzenie listy obecności stażysty oraz dostarcza jej oryginał (osobiście lub za pośrednictwem stażysty) do siedziby Urzędu (pok. 1<text:span text:style-name="T1">06</text:span>), do 5-ego dnia każdego miesiąca - lista stanowi<text:line-break/>podstawę wypłacenia stypendium przez Urząd,</text:p>
        </text:list-item>
        <text:list-item>
          <text:p text:style-name="P43">Pracodawca, u którego bezrobotny odbywa staż, zobowiązany jest niezwłocznie (nie później niż do 7 dni) do poinformowania Grodzkiego Urzędu Pracy w Krakowie o przypadkach przerwania odbywania stażu, o każdym dniu nieusprawiedliwionej<text:line-break/>nieobecności bezrobotnego oraz o innych zdarzeniach istotnych dla realizacji programu stażu.</text:p>
        </text:list-item>
        <text:list-item>
          <text:p text:style-name="P43">Organizator, nie później niż w terminie 7 dni, po zakończeniu realizacji staż, wydaje opinię zawierającą informacje<text:line-break/>o zadaniach realizowanych przez bezrobotnego i umiejętnościach praktycznych pozyskanych w trakcie stażu.</text:p>
        </text:list-item>
      </text:list>
      <text:p text:style-name="P7"/>
      <text:p text:style-name="P7">Przerwanie stażu:</text:p>
      <text:p text:style-name="P7"/>
      <text:list xml:id="list3459772102" text:style-name="WW8Num16">
        <text:list-item>
          <text:p text:style-name="P39">Na wniosek bezrobotnego odbywającego staż lub z Urzędu, można rozwiązać z organizatorem umowę o odbycie stażu<text:line-break/>w przypadku nierealizowania przez Organizatora programu stażu, lub niedotrzymania warunków jego odbywania, po wysłuchaniu organizatora stażu.</text:p>
        </text:list-item>
        <text:list-item>
          <text:p text:style-name="P44">Na wniosek organizatora stażu lub z Urzędu, po zasięgnięciu opinii organizatora i wysłuchaniu bezrobotnego Grodzki Urząd<text:line-break/>Pracy może pozbawić bezrobotnego możliwości kontynuowania stażu w przypadku: nieusprawiedliwionej nieobecności podczas więcej niż jednego dnia pracy, naruszenia podstawowych obowiązków określonych w regulaminie pracy, w szczególności<text:line-break/>stawienia się do odbycia stażu w stanie wskazującym na spożycie alkoholu, narkotyków lub środków psychotropowych lub<text:line-break/>spożywania w miejscu pracy alkoholu, narkotyków lub środków psychotropowych, usprawiedliwionej nieobecności<text:line-break/>uniemożliwiającej zrealizowanie programu stażu</text:p>
        </text:list-item>
      </text:list>
      <text:p text:style-name="P7"/>
      <text:p text:style-name="P7">Monitoring:</text:p>
      <text:p text:style-name="P7"/>
      <text:list xml:id="list3027823312" text:style-name="WW8Num7">
        <text:list-item>
          <text:p text:style-name="P45">Urząd zastrzega sobie prawo bieżącego monitorowania jakości organizowanych staży pod kątem zgodności realizacji<text:line-break/>z warunkami zawartej umowy, programem stażu. </text:p>
        </text:list-item>
      </text:list>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pitch="variable"/>
    <style:font-face style:name="Mangal1" svg:font-family="Mangal"/>
    <style:font-face style:name="Mangal2" svg:font-family="Mangal" style:font-family-generic="system" style:font-pitch="variable"/>
    <style:font-face style:name="Mangal3" svg:font-family="Mangal" style:font-family-generic="roman" style:font-pitch="variable"/>
    <style:font-face style:name="OpenSymbol" svg:font-family="OpenSymbol" style:font-charset="x-symbol"/>
    <style:font-face style:name="OpenSymbol1" svg:font-family="OpenSymbol, 'Arial Unicode M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3"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3"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list-style-name="">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font-size-complex="10.5pt"/>
    </style:style>
    <style:style style:name="Tekst_20_dymka" style:display-name="Tekst dymka"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7pt"/>
    </style:style>
    <style:style style:name="Akapit_20_z_20_listą" style:display-name="Akapit z listą"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paragraph-properties fo:margin-top="0.049cm" fo:margin-bottom="0.049cm" style:contextual-spacing="false" style:line-height-at-least="0.176cm" fo:orphans="2" fo:widows="2"/>
      <style:text-properties fo:color="#00000a" loext:opacity="100%" style:font-name-complex="Mangal2" style:font-family-complex="Mangal"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 fo:font-family="Cambria" style:font-family-generic="roman" style:font-pitch="variable" fo:font-size="9pt" fo:font-style="normal" fo:font-weight="normal" style:font-size-asian="7.84999990463257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mbria" fo:font-family="Cambria"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3z1" style:family="text"/>
    <style:style style:name="WW8Num4z0" style:family="text">
      <style:text-properties style:font-name="Cambria" fo:font-family="Cambria" style:font-family-generic="roman" style:font-pitch="variable" fo:font-size="9pt" fo:font-style="normal" fo:font-weight="normal" style:font-size-asian="9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WW8Num5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6z0" style:family="text">
      <style:text-properties style:font-name="Cambria" fo:font-family="Cambria" style:font-family-generic="roman" style:font-pitch="variable" fo:font-size="9pt" fo:font-style="normal" fo:font-weight="normal" style:font-size-asian="9pt" style:font-style-asian="normal" style:font-weight-asian="normal" style:font-name-complex="Cambria" style:font-family-complex="Cambria" style:font-family-generic-complex="roman" style:font-pitch-complex="variable" style:font-size-complex="9pt"/>
    </style:style>
    <style:style style:name="WW8Num6z1" style:family="text"/>
    <style:style style:name="WW8Num7z0" style:family="tex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9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0z0"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9pt" fo:font-style="normal" fo:text-shadow="none" fo:font-weight="normal" style:font-size-asian="9pt" style:font-style-asian="normal" style:font-weight-asian="normal" style:font-name-complex="Times New Roman" style:font-family-complex="'Times New Roman'" style:font-family-generic-complex="roman" style:font-pitch-complex="variable" style:font-size-complex="9pt" text:display="true"/>
    </style:style>
    <style:style style:name="WW8Num11z0" style:family="text">
      <style:text-properties style:font-name="Cambria" fo:font-family="Cambria"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12z0"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9pt" fo:font-style="normal" fo:text-shadow="none" fo:font-weight="normal" style:font-size-asian="9pt" style:font-style-asian="normal" style:font-weight-asian="normal" style:font-name-complex="Times New Roman" style:font-family-complex="'Times New Roman'" style:font-family-generic-complex="roman" style:font-pitch-complex="variable" style:font-size-complex="9pt" text:display="true"/>
    </style:style>
    <style:style style:name="WW8Num13z0" style:family="text">
      <style:text-properties style:font-name="Cambria" fo:font-family="Cambria"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14z0" style:family="text">
      <style:text-properties style:font-name="Cambria" fo:font-family="Cambria" style:font-family-generic="roman" style:font-pitch="variable" fo:font-size="9pt" fo:font-style="normal" fo:font-weight="normal" style:font-size-asian="9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WW8Num15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6z0"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9pt" fo:font-style="normal" fo:text-shadow="none" fo:font-weight="normal" style:font-size-asian="9pt" style:font-style-asian="normal" style:font-weight-asian="normal" style:font-name-complex="Cambria" style:font-family-complex="Cambria" style:font-family-generic-complex="roman" style:font-pitch-complex="variable" style:font-size-complex="9pt" text:display="true"/>
    </style:style>
    <style:style style:name="WW8Num17z0" style:family="text">
      <style:text-properties style:font-name="Cambria" fo:font-family="Cambria" style:font-family-generic="roman" style:font-pitch="variable" fo:font-size="9pt" fo:font-style="normal" fo:font-weight="normal" style:font-size-asian="9pt" style:font-style-asian="normal" style:font-weight-asian="normal" style:font-name-complex="Cambria" style:font-family-complex="Cambria" style:font-family-generic-complex="roman" style:font-pitch-complex="variable" style:font-size-complex="9pt" style:font-style-complex="normal" style:font-weight-complex="norma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19z0" style:family="text">
      <style:text-properties fo:font-variant="normal" fo:text-transform="none" style:text-outline="false" style:text-line-through-style="none" style:text-line-through-type="none" style:text-position="0% 100%" fo:font-size="12pt" fo:font-style="normal" fo:text-shadow="none" fo:font-weight="normal" style:font-size-asian="12pt" style:font-style-asian="normal" style:font-weight-asian="normal" text:display="true"/>
    </style:style>
    <style:style style:name="WW8Num5z1"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OpenSymbol1" fo:font-family="OpenSymbol, 'Arial Unicode MS'" style:font-pitch="variable"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mbria" fo:font-family="Cambria"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9pt" fo:font-style="normal" fo:text-shadow="none" fo:font-weight="normal" style:font-size-asian="9pt" style:font-style-asian="normal" style:font-weight-asian="normal" style:font-name-complex="Times New Roman" style:font-family-complex="'Times New Roman'" style:font-family-generic-complex="roman" style:font-pitch-complex="variable" style:font-size-complex="9pt" text:display="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mbria" fo:font-family="Cambria" style:font-family-generic="roman" style:font-pitch="variable" fo:font-size="9pt" fo:font-style="normal" fo:font-weight="normal" style:font-size-asian="9pt" style:font-style-asian="normal" style:font-weight-asian="normal" style:font-name-complex="Times New Roman" style:font-family-complex="'Times New Roman'" style:font-family-generic-complex="roman"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mbria" fo:font-family="Cambria" style:font-family-generic="roman" style:font-pitch="variable" fo:font-size="9pt" fo:font-style="italic" fo:font-weight="bold" style:font-size-asian="9pt" style:font-style-asian="italic" style:font-weight-asian="bold" style:font-name-complex="Cambria" style:font-family-complex="Cambria" style:font-family-generic-complex="roman" style:font-pitch-complex="variable" style:font-size-complex="9pt" style:font-style-complex="italic"/>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28z0" style:family="text">
      <style:text-properties fo:font-variant="normal" fo:text-transform="none" style:text-outline="false" style:text-line-through-style="none" style:text-line-through-type="none" style:text-position="0% 100%" style:font-name="Cambria" fo:font-family="Cambria" style:font-family-generic="roman" style:font-pitch="variable" fo:font-size="9pt" fo:font-style="normal" fo:text-shadow="none" fo:font-weight="normal" style:font-size-asian="9pt" style:font-style-asian="normal" style:font-weight-asian="normal" style:font-name-complex="Cambria" style:font-family-complex="Cambria" style:font-family-generic-complex="roman" style:font-pitch-complex="variable" style:font-size-complex="9pt" text:display="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variant="normal" fo:text-transform="none" style:text-outline="false" style:text-line-through-style="none" style:text-line-through-type="none" style:text-position="0% 100%" fo:font-size="12pt" fo:font-style="normal" fo:text-shadow="none" fo:font-weight="normal" style:font-size-asian="12pt" style:font-style-asian="normal" style:font-weight-asian="normal" text:display="tru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fo:font-variant="normal" fo:text-transform="none" style:text-outline="false" style:text-line-through-style="none" style:text-line-through-type="none" style:text-position="0% 100%" fo:font-size="12pt" fo:font-style="normal" fo:text-shadow="none" fo:font-weight="normal" style:font-size-asian="12pt" style:font-style-asian="normal" style:font-weight-asian="normal" text:display="tru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11pt" fo:font-weight="normal" style:font-name-asian="OpenSymbol" style:font-family-asian="OpenSymbol" style:font-charset-asian="x-symbol" style:font-size-asian="9.60000038146973pt" style:font-weight-asian="normal" style:font-name-complex="OpenSymbol" style:font-family-complex="OpenSymbol" style:font-charset-complex="x-symbol" style:font-size-complex="11pt" style:font-weight-complex="normal"/>
    </style:style>
    <style:style style:name="Nagłówek_20_Znak" style:display-name="Nagłówek Znak" style:family="text">
      <style:text-properties fo:font-size="12pt" style:letter-kerning="true" style:font-name-asian="Lucida Sans Unicode" style:font-family-asian="'Lucida Sans Unicode'" style:font-family-generic-asian="swiss" style:font-pitch-asian="variable" style:font-size-asian="12pt" style:font-name-complex="Mangal3" style:font-family-complex="Mangal" style:font-family-generic-complex="roman" style:font-pitch-complex="variable" style:font-size-complex="10.5pt" style:language-complex="hi" style:country-complex="IN"/>
    </style:style>
    <style:style style:name="Stopka_20_Znak" style:display-name="Stopka Znak" style:family="text">
      <style:text-properties fo:font-size="12pt" style:letter-kerning="true" style:font-name-asian="Lucida Sans Unicode" style:font-family-asian="'Lucida Sans Unicode'" style:font-family-generic-asian="swiss" style:font-pitch-asian="variable" style:font-size-asian="12pt" style:font-name-complex="Mangal3" style:font-family-complex="Mangal" style:font-family-generic-complex="roman" style:font-pitch-complex="variable" style:font-size-complex="10.5pt" style:language-complex="hi" style:country-complex="IN"/>
    </style:style>
    <style:style style:name="Tekst_20_dymka_20_Znak" style:display-name="Tekst dymka Znak"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Mangal3"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1"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1"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1"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1"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1"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6z1"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6z1"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6z1"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0"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0"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0"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0"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0"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0"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0"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0"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0"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0"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0"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5z0"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0"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5z0"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5z0"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opek</meta:initial-creator>
    <meta:creation-date>2015-08-04T11:35:00</meta:creation-date>
    <dc:date>2022-01-31T14:34:14.178000000</dc:date>
    <meta:editing-cycles>56</meta:editing-cycles>
    <meta:editing-duration>PT1H46M22S</meta:editing-duration>
    <meta:generator>LibreOffice/7.2.3.2$Windows_X86_64 LibreOffice_project/d166454616c1632304285822f9c83ce2e660fd92</meta:generator>
    <meta:document-statistic meta:table-count="0" meta:image-count="0" meta:object-count="0" meta:page-count="4" meta:paragraph-count="75" meta:word-count="1911" meta:character-count="14554" meta:non-whitespace-character-count="12760"/>
  </office:meta>
</office:document-meta>
</file>