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quot" svg:font-family="quot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text-properties fo:font-size="10pt" style:letter-kerning="true" style:font-size-asian="10pt"/>
    </style:style>
    <style:style style:name="P3" style:family="paragraph" style:parent-style-name="Footer">
      <style:paragraph-properties fo:text-align="end" style:justify-single-word="false"/>
      <style:text-properties fo:font-size="10pt" style:letter-kerning="true" style:font-size-asian="10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indent="1cm" style:auto-text-indent="false"/>
      <style:text-properties fo:color="#000000" loext:opacity="100%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color="#000000" loext:opacity="100%" fo:language="pl" fo:country="P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officeooo:paragraph-rsid="0025c86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officeooo:rsid="00120d1e" officeooo:paragraph-rsid="00120d1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Times New Roman" officeooo:paragraph-rsid="0025c86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quot" officeooo:rsid="0023ad0d" officeooo:paragraph-rsid="0023ad0d" loext:padding="0cm" loext:border="none"/>
    </style:style>
    <style:style style:name="P13" style:family="paragraph" style:parent-style-name="Standard">
      <style:paragraph-properties fo:margin-left="0cm" fo:margin-right="0cm" fo:text-indent="1cm" style:auto-text-indent="false" style:text-autospace="none"/>
      <style:text-properties fo:color="#000000" loext:opacity="100%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officeooo:rsid="003122e0" officeooo:paragraph-rsid="003122e0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color="#000000" loext:opacity="100%" officeooo:paragraph-rsid="0036ab49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color="#000000" loext:opacity="100%" fo:font-style="normal" style:text-underline-style="none" style:font-style-asian="normal" style:font-name-complex="Arial" style:language-complex="zxx" style:country-complex="none" style:font-style-complex="normal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loext:opacity="100%" fo:font-style="normal" style:text-underline-style="none" style:font-style-asian="normal" style:font-name-complex="Arial" style:language-complex="zxx" style:country-complex="none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273069"/>
    </style:style>
    <style:style style:name="P19" style:family="paragraph" style:parent-style-name="Standard">
      <style:text-properties fo:color="#000000" loext:opacity="100%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fo:language="en" fo:country="US" fo:font-weight="bold" style:font-name-asian="Times New Roman" style:font-weight-asian="bold"/>
    </style:style>
    <style:style style:name="P23" style:family="paragraph" style:parent-style-name="Standard">
      <style:text-properties fo:color="#000000" loext:opacity="100%" fo:language="en" fo:country="US" fo:font-weight="bold" style:font-name-asian="Times New Roman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fo:language="en" fo:country="US" fo:font-weight="bold" style:font-name-asian="Times New Roman" style:font-weight-asian="bold" style:font-weight-complex="bold"/>
    </style:style>
    <style:style style:name="P25" style:family="paragraph" style:parent-style-name="Standard">
      <style:paragraph-properties style:text-autospace="none"/>
      <style:text-properties fo:color="#000000" loext:opacity="100%" fo:language="en" fo:country="US" fo:font-weight="bold" style:font-name-asian="Times New Roman" style:font-weight-asian="bold" style:font-weight-complex="bold"/>
    </style:style>
    <style:style style:name="P26" style:family="paragraph" style:parent-style-name="Standard">
      <style:paragraph-properties style:text-autospace="none"/>
      <style:text-properties fo:color="#000000" loext:opacity="100%" fo:language="en" fo:country="US" style:font-name-asian="Times New Roman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fo:language="en" fo:country="US" style:font-name-asian="Times New Roman" style:font-weight-complex="bold"/>
    </style:style>
    <style:style style:name="P28" style:family="paragraph" style:parent-style-name="Standard">
      <style:paragraph-properties style:text-autospace="none"/>
      <style:text-properties fo:color="#000000" loext:opacity="100%" fo:language="en" fo:country="US" style:font-name-asian="Times New Roman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/>
    </style:style>
    <style:style style:name="P3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loext:opacity="100%" fo:language="en" fo:country="US" style:font-name-asian="Times New Roman"/>
    </style:style>
    <style:style style:name="P31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loext:opacity="100%" fo:language="en" fo:country="US" fo:font-weight="bold" style:font-name-asian="Times New Roman" style:font-weight-asian="bold" style:font-weight-complex="bold"/>
    </style:style>
    <style:style style:name="P32" style:family="paragraph" style:parent-style-name="Standard">
      <style:paragraph-properties fo:margin-left="0.63cm" fo:margin-right="0cm" fo:text-align="justify" style:justify-single-word="false" fo:text-indent="1cm" style:auto-text-indent="false" style:text-autospace="none"/>
      <style:text-properties fo:color="#000000" loext:opacity="100%"/>
    </style:style>
    <style:style style:name="P33" style:family="paragraph" style:parent-style-name="Standard">
      <style:paragraph-properties fo:margin-left="2.54cm" fo:margin-right="0cm" fo:text-indent="-0.635cm" style:auto-text-indent="false" style:text-autospace="none">
        <style:tab-stops>
          <style:tab-stop style:position="2.54cm"/>
        </style:tab-stops>
      </style:paragraph-properties>
      <style:text-properties fo:color="#000000" loext:opacity="100%" fo:language="en" fo:country="US" style:font-name-asian="Times New Roman"/>
    </style:style>
    <style:style style:name="P3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35" style:family="paragraph" style:parent-style-name="Default" style:list-style-name="WW8Num9">
      <style:paragraph-properties style:line-height-at-least="0.176cm" fo:text-align="justify" style:justify-single-word="false" style:text-autospace="none">
        <style:tab-stops>
          <style:tab-stop style:position="0.397cm"/>
        </style:tab-stops>
      </style:paragraph-properties>
      <style:text-properties fo:color="#000000" loext:opacity="100%" style:text-line-through-style="none" style:text-line-through-type="none" officeooo:rsid="001cd1d5" officeooo:paragraph-rsid="0041a838"/>
    </style:style>
    <style:style style:name="P36" style:family="paragraph" style:parent-style-name="Standard" style:master-page-name="Standard">
      <style:paragraph-properties fo:margin-left="9.962cm" fo:margin-right="0cm" fo:text-indent="1.245cm" style:auto-text-indent="false" style:page-number="auto"/>
      <style:text-properties fo:color="#000000" loext:opacity="100%" fo:language="en" fo:country="US" fo:font-weight="bold" style:font-name-asian="Times New Roman" style:font-weight-asian="bold" style:font-weight-complex="bold"/>
    </style:style>
    <style:style style:name="P37" style:family="paragraph" style:parent-style-name="Standard" style:list-style-name="WW8Num13">
      <style:paragraph-properties fo:text-align="justify" style:justify-single-word="false"/>
      <style:text-properties fo:color="#000000" loext:opacity="100%"/>
    </style:style>
    <style:style style:name="P38" style:family="paragraph" style:parent-style-name="Standard" style:list-style-name="WW8Num6">
      <style:paragraph-properties fo:text-align="justify" style:justify-single-word="false"/>
      <style:text-properties fo:color="#000000" loext:opacity="100%"/>
    </style:style>
    <style:style style:name="P39" style:family="paragraph" style:parent-style-name="Standard" style:list-style-name="WW8Num6">
      <style:paragraph-properties fo:text-align="justify" style:justify-single-word="false"/>
      <style:text-properties fo:color="#000000" loext:opacity="100%" officeooo:paragraph-rsid="00112a3f"/>
    </style:style>
    <style:style style:name="P40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/>
    </style:style>
    <style:style style:name="P41" style:family="paragraph" style:parent-style-name="Standard" style:list-style-name="WW8Num17">
      <style:paragraph-properties fo:text-align="justify" style:justify-single-word="false" style:text-autospace="none"/>
      <style:text-properties fo:color="#000000" loext:opacity="100%"/>
    </style:style>
    <style:style style:name="P42" style:family="paragraph" style:parent-style-name="Standard" style:list-style-name="WW8Num15">
      <style:paragraph-properties fo:text-align="justify" style:justify-single-word="false"/>
      <style:text-properties fo:color="#000000" loext:opacity="100%"/>
    </style:style>
    <style:style style:name="P43" style:family="paragraph" style:parent-style-name="Standard" style:list-style-name="WW8Num3">
      <style:paragraph-properties fo:text-align="justify" style:justify-single-word="false" style:text-autospace="none"/>
      <style:text-properties fo:color="#000000" loext:opacity="100%"/>
    </style:style>
    <style:style style:name="P44" style:family="paragraph" style:parent-style-name="Standard" style:list-style-name="WW8Num12">
      <style:paragraph-properties fo:text-align="justify" style:justify-single-word="false" style:text-autospace="none"/>
      <style:text-properties fo:color="#000000" loext:opacity="100%"/>
    </style:style>
    <style:style style:name="P45" style:family="paragraph" style:parent-style-name="Standard" style:list-style-name="WW8Num10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 style:list-style-name="WW8Num5">
      <style:paragraph-properties fo:text-align="justify" style:justify-single-word="false"/>
      <style:text-properties fo:color="#000000" loext:opacity="100%"/>
    </style:style>
    <style:style style:name="P47" style:family="paragraph" style:parent-style-name="Standard" style:list-style-name="WW8Num7">
      <style:paragraph-properties fo:text-align="justify" style:justify-single-word="false" style:text-autospace="none"/>
      <style:text-properties fo:color="#000000" loext:opacity="100%"/>
    </style:style>
    <style:style style:name="P48" style:family="paragraph" style:parent-style-name="Standard" style:list-style-name="WW8Num8">
      <style:paragraph-properties fo:text-align="justify" style:justify-single-word="false" style:text-autospace="none"/>
      <style:text-properties fo:color="#000000" loext:opacity="100%"/>
    </style:style>
    <style:style style:name="P49" style:family="paragraph" style:parent-style-name="Standard" style:list-style-name="WW8Num11">
      <style:paragraph-properties fo:text-align="justify" style:justify-single-word="false" style:text-autospace="none"/>
      <style:text-properties fo:color="#000000" loext:opacity="100%"/>
    </style:style>
    <style:style style:name="P50" style:family="paragraph" style:parent-style-name="Standard" style:list-style-name="WW8Num9">
      <style:paragraph-properties fo:text-align="justify" style:justify-single-word="false" style:text-autospace="none"/>
      <style:text-properties fo:color="#000000" loext:opacity="100%"/>
    </style:style>
    <style:style style:name="P51" style:family="paragraph" style:parent-style-name="Standard" style:list-style-name="WW8Num9">
      <style:paragraph-properties fo:text-align="justify" style:justify-single-word="false" style:text-autospace="none"/>
      <style:text-properties fo:color="#000000" loext:opacity="100%" officeooo:paragraph-rsid="0041a838"/>
    </style:style>
    <style:style style:name="P52" style:family="paragraph" style:parent-style-name="Standard" style:list-style-name="WW8Num14">
      <style:paragraph-properties fo:text-align="justify" style:justify-single-word="false" style:text-autospace="none"/>
      <style:text-properties fo:color="#000000" loext:opacity="100%"/>
    </style:style>
    <style:style style:name="P53" style:family="paragraph" style:parent-style-name="Standard" style:list-style-name="WW8Num16">
      <style:paragraph-properties fo:text-align="justify" style:justify-single-word="false" style:text-autospace="none"/>
      <style:text-properties fo:color="#000000" loext:opacity="100%"/>
    </style:style>
    <style:style style:name="P54" style:family="paragraph" style:parent-style-name="Standard" style:list-style-name="WW8Num6">
      <style:paragraph-properties fo:text-align="justify" style:justify-single-word="false"/>
      <style:text-properties fo:color="#000000" loext:opacity="100%" style:text-line-through-style="none" style:text-line-through-type="none" officeooo:rsid="00112a3f" officeooo:paragraph-rsid="00112a3f"/>
    </style:style>
    <style:style style:name="P55" style:family="paragraph" style:parent-style-name="Standard" style:list-style-name="WW8Num11">
      <style:paragraph-properties fo:text-align="justify" style:justify-single-word="false" style:text-autospace="none"/>
      <style:text-properties fo:color="#000000" loext:opacity="100%" officeooo:rsid="001e9fb4" officeooo:paragraph-rsid="001e9fb4"/>
    </style:style>
    <style:style style:name="P56" style:family="paragraph" style:parent-style-name="Standard" style:list-style-name="WW8Num2">
      <style:text-properties fo:color="#000000" loext:opacity="100%"/>
    </style:style>
    <style:style style:name="P57" style:family="paragraph" style:parent-style-name="Standard" style:list-style-name="WW8Num6">
      <style:paragraph-properties fo:text-align="justify" style:justify-single-word="false"/>
      <style:text-properties fo:color="#000000" loext:opacity="100%" fo:font-weight="normal" officeooo:rsid="003f5e9e" officeooo:paragraph-rsid="003f5e9e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officeooo:rsid="003e1e14" officeooo:paragraph-rsid="003e1e14"/>
    </style:style>
    <style:style style:name="T1" style:family="text">
      <style:text-properties fo:language="en" fo:country="US" fo:font-weight="bold" style:font-name-asian="Times New Roman" style:font-weight-asian="bold" style:font-weight-complex="bold"/>
    </style:style>
    <style:style style:name="T2" style:family="text">
      <style:text-properties fo:language="en" fo:country="US" fo:font-weight="bold" fo:background-color="#ffffff" loext:char-shading-value="0" style:font-name-asian="Times New Roman" style:font-weight-asian="bold" style:font-weight-complex="bold"/>
    </style:style>
    <style:style style:name="T3" style:family="text">
      <style:text-properties fo:language="en" fo:country="US" style:font-name-asian="Times New Roman"/>
    </style:style>
    <style:style style:name="T4" style:family="text">
      <style:text-properties fo:language="en" fo:country="US" style:font-name-asian="Times New Roman" style:font-weight-complex="bold"/>
    </style:style>
    <style:style style:name="T5" style:family="text">
      <style:text-properties fo:language="en" fo:country="US" officeooo:rsid="00342459"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1944b5"/>
    </style:style>
    <style:style style:name="T10" style:family="text">
      <style:text-properties fo:language="pl" fo:country="PL" officeooo:rsid="001960a4"/>
    </style:style>
    <style:style style:name="T11" style:family="text">
      <style:text-properties fo:language="pl" fo:country="PL" officeooo:rsid="001cd1d5"/>
    </style:style>
    <style:style style:name="T12" style:family="text">
      <style:text-properties fo:language="pl" fo:country="PL" officeooo:rsid="002b0091"/>
    </style:style>
    <style:style style:name="T13" style:family="text">
      <style:text-properties fo:language="pl" fo:country="PL" officeooo:rsid="003122e0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fo:background-color="#ffffff" loext:char-shading-value="0" style:font-size-asian="12pt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fo:font-style="normal" style:text-underline-style="none" fo:font-weight="normal" officeooo:rsid="0013d86c" style:font-size-asian="12pt" style:font-style-asian="normal" style:font-weight-asian="normal"/>
    </style:style>
    <style:style style:name="T17" style:family="text">
      <style:text-properties fo:font-variant="normal" fo:text-transform="none" style:font-name="Times New Roman" fo:font-size="12pt" fo:letter-spacing="normal" fo:language="pl" fo:country="PL" fo:font-style="normal" fo:font-weight="normal" fo:background-color="#ffffff" loext:char-shading-value="0" style:font-size-asian="12pt" style:font-style-asian="normal" style:font-weight-asian="normal" style:font-name-complex="Times New Roman"/>
    </style:style>
    <style:style style:name="T18" style:family="text">
      <style:text-properties fo:font-variant="normal" fo:text-transform="none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/>
    </style:style>
    <style:style style:name="T19" style:family="text">
      <style:text-properties fo:font-variant="normal" fo:text-transform="none" style:text-line-through-style="none" style:text-line-through-type="none" fo:font-size="12pt" fo:letter-spacing="normal" fo:language="zxx" fo:country="none" fo:font-style="normal" style:text-underline-style="none" fo:font-weight="normal" officeooo:rsid="0013d86c" style:font-size-asian="12pt" style:font-style-asian="normal" style:font-weight-asian="normal"/>
    </style:style>
    <style:style style:name="T20" style:family="text">
      <style:text-properties officeooo:rsid="00118e51"/>
    </style:style>
    <style:style style:name="T21" style:family="text">
      <style:text-properties officeooo:rsid="001555b1"/>
    </style:style>
    <style:style style:name="T22" style:family="text">
      <style:text-properties officeooo:rsid="0015ac29"/>
    </style:style>
    <style:style style:name="T23" style:family="text">
      <style:text-properties officeooo:rsid="00170f5a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1b02b9"/>
    </style:style>
    <style:style style:name="T26" style:family="text">
      <style:text-properties style:text-line-through-style="none" style:text-line-through-type="none" officeooo:rsid="002ff1b8"/>
    </style:style>
    <style:style style:name="T27" style:family="text">
      <style:text-properties style:text-line-through-style="none" style:text-line-through-type="none" fo:font-weight="bold" officeooo:rsid="00112a3f" style:font-weight-asian="bold" style:font-weight-complex="bold"/>
    </style:style>
    <style:style style:name="T28" style:family="text">
      <style:text-properties style:text-line-through-style="none" style:text-line-through-type="none" officeooo:rsid="00112a3f"/>
    </style:style>
    <style:style style:name="T29" style:family="text">
      <style:text-properties style:text-line-through-style="none" style:text-line-through-type="none" officeooo:rsid="001944b5"/>
    </style:style>
    <style:style style:name="T30" style:family="text">
      <style:text-properties style:text-line-through-style="none" style:text-line-through-type="none" officeooo:rsid="001cd1d5"/>
    </style:style>
    <style:style style:name="T31" style:family="text">
      <style:text-properties style:text-line-through-style="none" style:text-line-through-type="none" officeooo:rsid="0022ce11"/>
    </style:style>
    <style:style style:name="T32" style:family="text">
      <style:text-properties style:text-line-through-style="none" style:text-line-through-type="none" fo:background-color="transparent" loext:char-shading-value="0"/>
    </style:style>
    <style:style style:name="T33" style:family="text">
      <style:text-properties style:text-line-through-style="none" style:text-line-through-type="none" officeooo:rsid="002ff1b8" fo:background-color="transparent" loext:char-shading-value="0"/>
    </style:style>
    <style:style style:name="T34" style:family="text">
      <style:text-properties style:text-line-through-style="none" style:text-line-through-type="none" style:font-name="Times New Roman" fo:font-size="12pt" fo:language="pl" fo:country="PL" officeooo:rsid="0041a838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text-line-through-style="none" style:text-line-through-type="none" style:font-name="Times New Roman" fo:font-size="12pt" fo:language="pl" fo:country="PL" officeooo:rsid="003e7b54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officeooo:rsid="001944b5"/>
    </style:style>
    <style:style style:name="T37" style:family="text">
      <style:text-properties officeooo:rsid="001b02b9"/>
    </style:style>
    <style:style style:name="T38" style:family="text">
      <style:text-properties officeooo:rsid="001cd1d5"/>
    </style:style>
    <style:style style:name="T39" style:family="text">
      <style:text-properties loext:padding="0cm" loext:border="none"/>
    </style:style>
    <style:style style:name="T40" style:family="text">
      <style:text-properties officeooo:rsid="0025c86d" loext:padding="0cm" loext:border="none"/>
    </style:style>
    <style:style style:name="T41" style:family="text">
      <style:text-properties officeooo:rsid="002ff1b8"/>
    </style:style>
    <style:style style:name="T42" style:family="text">
      <style:text-properties officeooo:rsid="003122e0"/>
    </style:style>
    <style:style style:name="T43" style:family="text">
      <style:text-properties officeooo:rsid="00342459"/>
    </style:style>
    <style:style style:name="T44" style:family="text">
      <style:text-properties officeooo:rsid="001960a4"/>
    </style:style>
    <style:style style:name="T45" style:family="text">
      <style:text-properties officeooo:rsid="001c39f9"/>
    </style:style>
    <style:style style:name="T46" style:family="text">
      <style:text-properties officeooo:rsid="002541c8"/>
    </style:style>
    <style:style style:name="T47" style:family="text">
      <style:text-properties style:font-name="Times New Roman" officeooo:rsid="0029a7aa" loext:padding="0cm" loext:border="none"/>
    </style:style>
    <style:style style:name="T48" style:family="text">
      <style:text-properties style:font-name="Times New Roman" loext:padding="0cm" loext:border="none"/>
    </style:style>
    <style:style style:name="T49" style:family="text">
      <style:text-properties style:font-name="Times New Roman" officeooo:rsid="0025c86d" loext:padding="0cm" loext:border="none"/>
    </style:style>
    <style:style style:name="T50" style:family="text">
      <style:text-properties style:font-name="Times New Roman" officeooo:rsid="00273069" loext:padding="0cm" loext:border="none"/>
    </style:style>
    <style:style style:name="T51" style:family="text">
      <style:text-properties style:font-name="Times New Roman" fo:font-size="12pt" fo:language="zxx" fo:country="none" officeooo:rsid="003f5e9e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anguage="pl" fo:country="PL" officeooo:rsid="0041a838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anguage="pl" fo:country="PL" officeooo:rsid="003e7b54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font-style="normal" style:text-underline-style="none" style:font-style-asian="normal" style:font-name-complex="Arial" style:language-complex="zxx" style:country-complex="none" style:font-style-complex="normal"/>
    </style:style>
    <style:style style:name="T55" style:family="text">
      <style:text-properties officeooo:rsid="001e9fb4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fo:language="pl" fo:country="PL"/>
    </style:style>
    <style:style style:name="T58" style:family="text">
      <style:text-properties fo:color="#000000" loext:opacity="100%" officeooo:rsid="0012c416"/>
    </style:style>
    <style:style style:name="T59" style:family="text">
      <style:text-properties fo:color="#000000" loext:opacity="100%" officeooo:rsid="0013d86c"/>
    </style:style>
    <style:style style:name="T60" style:family="text">
      <style:text-properties fo:color="#ff0000" loext:opacity="100%" style:font-name="Times New Roman" fo:font-size="12pt" fo:language="pl" fo:country="PL" officeooo:rsid="003e7b54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fo:color="#ff0000" loext:opacity="100%" style:font-name="Times New Roman" fo:font-size="12pt" fo:language="pl" fo:country="PL" officeooo:rsid="0041a838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fo:color="#ff0000" loext:opacity="100%" style:font-name="Times New Roman" fo:font-size="12pt" fo:language="zxx" fo:country="none" officeooo:rsid="003f5e9e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ff0000" loext:opacity="100%" style:text-line-through-style="none" style:text-line-through-type="none" style:font-name="Times New Roman" fo:font-size="12pt" fo:language="pl" fo:country="PL" officeooo:rsid="003e7b54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ff0000" loext:opacity="100%" style:text-line-through-style="none" style:text-line-through-type="none" style:font-name="Times New Roman" fo:font-size="12pt" fo:language="pl" fo:country="PL" officeooo:rsid="0041a838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officeooo:rsid="0012c416"/>
    </style:style>
    <style:style style:name="T66" style:family="text">
      <style:text-properties officeooo:rsid="0013d86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0"><text:span text:style-name="T2">ZASADY</text:span><text:span text:style-name="T1"><text:line-break/></text:span></text:p>
      <text:p text:style-name="P21">w sprawie zwrotu kosztów wyposażenia stanowiska pracy osoby niepełnosprawnej oraz form zabezpieczenia zwrotu otrzymanych środków w Grodzkim Urzędzie Pracy w Krakowie.</text:p>
      <text:p text:style-name="P22"/>
      <text:p text:style-name="P22"/>
      <text:p text:style-name="P24">ROZDZIAŁ I</text:p>
      <text:p text:style-name="P24">POSTANOWIENIA OGÓLNE</text:p>
      <text:p text:style-name="P23"/>
      <text:p text:style-name="P15"><text:span text:style-name="T8">§ 1. </text:span>Niniejsze Zasady opracowane są w szczególności na podstawie:</text:p>
      <text:p text:style-name="P6"/>
      <text:list xml:id="list2106961767" text:style-name="WW8Num13">
        <text:list-item>
          <text:p text:style-name="P37"><text:span text:style-name="T8">u</text:span>stawy z dnia 27 sierpnia 1997 r. o rehabilitacji zawodowej i społecznej oraz zatrudnianiu osób niepełnosprawnych,</text:p>
        </text:list-item>
        <text:list-item>
          <text:p text:style-name="P37">ustawy z dnia 20 kwietnia 2004 r. o promocji zatrudnienia i instytucjach rynku pracy,</text:p>
        </text:list-item>
        <text:list-item>
          <text:p text:style-name="P37">rozporządzenia Ministra Pracy i Polityki Społecznej z dnia 11 marca 2011 r. w sprawie zwrotu kosztów wyposażenia stanowiska pracy osoby niepełnosprawnej,</text:p>
        </text:list-item>
        <text:list-item>
          <text:p text:style-name="P37">rozporządzenia Komisji (<text:span text:style-name="T8">U</text:span>E) nr <text:span text:style-name="T8">1407</text:span>/20<text:span text:style-name="T8">13</text:span> z dnia <text:span text:style-name="T8">18</text:span> grudnia 20<text:span text:style-name="T8">13</text:span> r. w sprawie stosowania art. <text:span text:style-name="T8">107 i 108</text:span> Traktatu <text:span text:style-name="T8">o funkcjonowaniu Unii Europejskiej </text:span>do pomocy de minimis<text:span text:style-name="T8">,</text:span></text:p>
        </text:list-item>
        <text:list-item>
          <text:p text:style-name="P37">rozporządzenia Komisji (<text:span text:style-name="T8">UE</text:span>) nr 1<text:span text:style-name="T8">408</text:span>/20<text:span text:style-name="T8">13</text:span> z dnia <text:span text:style-name="T8">18</text:span> grudnia 20<text:span text:style-name="T8">13</text:span> r. w sprawie<text:span text:style-name="T8"> </text:span>stosowania art. <text:span text:style-name="T8">107 i 108</text:span> Traktatu <text:span text:style-name="T8">o funkcjonowaniu Unii Europejskiej do pomocy de minimis <text:line-break/>w sektorze rolnym</text:span>, </text:p>
        </text:list-item>
        <text:list-item>
          <text:p text:style-name="P37">rozporządzenia Komisji (<text:span text:style-name="T8">U</text:span>E) nr <text:span text:style-name="T8">717/2014</text:span> z dnia <text:span text:style-name="T8">27 czerwca</text:span> 20<text:span text:style-name="T8">14</text:span> r. w sprawie stosowania art. <text:span text:style-name="T8">10</text:span>7 i <text:span text:style-name="T8">10</text:span>8 Traktatu <text:span text:style-name="T8">o funkcjonowaniu Unii Europejskiej</text:span> do pomocy <text:span text:style-name="T8">de minimis <text:line-break/>w sektorze rybołówstwa i akwakultury</text:span>,</text:p>
        </text:list-item>
        <text:list-item>
          <text:p text:style-name="P37">ustawy z dnia <text:span text:style-name="T36">6 marca 2018</text:span>r. Prawo przedsiębiorców.</text:p>
        </text:list-item>
      </text:list>
      <text:p text:style-name="P19"/>
      <text:p text:style-name="P5"><text:span text:style-name="T8">§ 2. </text:span>Ilekroć w niniejszych Zasadach mowa jest o:</text:p>
      <text:p text:style-name="P6"/>
      <text:list xml:id="list2305167215" text:style-name="WW8Num6">
        <text:list-item>
          <text:p text:style-name="P38"><text:span text:style-name="T6">Urzędzie</text:span> - należy przez to rozumieć Grodzki Urząd Pracy w Krakowie.</text:p>
        </text:list-item>
        <text:list-item>
          <text:p text:style-name="P38"><text:span text:style-name="T6">Ustawie</text:span> - należy przez to rozumieć ustawę z dnia 27 sierpnia 1997 r. o rehabilitacji zawodowej i społecznej oraz zatrudnianiu osób niepełnosprawnych.</text:p>
        </text:list-item>
        <text:list-item>
          <text:p text:style-name="P38"><text:span text:style-name="T6">Prezydencie</text:span> - należy przez to rozumieć Prezydenta Miasta Krakowa działającego jako Starosta, o którym mowa w cytowanych wyżej przepisach.</text:p>
        </text:list-item>
        <text:list-item>
          <text:p text:style-name="P38"><text:span text:style-name="T6">Dyrektorze Urzędu</text:span> - oznacza to Dyrektora Grodzkiego Urzędu Pracy w Krakowie działającego <text:span text:style-name="T8">na podstawie pełnomocnictwa Prezydenta Miasta Krakowa.</text:span></text:p>
        </text:list-item>
        <text:list-item>
          <text:p text:style-name="P38"><text:span text:style-name="T6">Rozporządzeniu</text:span> - należy przez to rozumieć Rozporządzenie Ministra Pracy i Polityki Społecznej z dnia 11 marca 2011 r. w sprawie zwrotu kosztów wyposażenia stanowiska pracy osoby niepełnosprawnej.</text:p>
        </text:list-item>
        <text:list-item>
          <text:p text:style-name="P38"><text:span text:style-name="T6">Osobie niepełnosprawnej</text:span> - oznacza to osobę niepełnosprawną zarejestrowaną w Urzędzie jako bezrobotna lub poszukująca pracy niepozostająca w zatrudnieniu, w rozumieniu przepisów ustawy o <text:span text:style-name="T8">promocji zatrudnienia i instytucjach rynku pracy.</text:span></text:p>
        </text:list-item>
        <text:list-item>
          <text:p text:style-name="P38"><text:span text:style-name="T6">Niepełnosprawności</text:span> - oznacza to trwałą lub okresową niezdolność do wypełniania ról społecznych z powodu stałego lub długotrwałego naruszenia sprawności organizmu, <text:line-break/>w szczególności powodującą niezdolność do pracy.</text:p>
        </text:list-item>
        <text:list-item>
          <text:p text:style-name="P39"><text:span text:style-name="T27">Wnioskodawcy </text:span><text:span text:style-name="T28">– oznacza to pracodawcę w rozumieniu art. 3 ustawy z dnia 26 czerwca 1974r. Kodeks pracy, prowadzącego działalność <text:s/>co najmniej 12 miesięcy poprzedzających datę złożenia wniosku.</text:span></text:p>
        </text:list-item>
        <text:list-item>
          <text:p text:style-name="P54"><text:span text:style-name="T7">Wniosku </text:span>– oznacza to Wniosek <text:span text:style-name="T20">Wn-w <text:s/>o przyznanie refundacji kosztów wyposażenia stanowiska pracy osoby niepełnosprawnej <text:s/>na formularzu określonym w Rozporządzeniu </text:span></text:p>
        </text:list-item>
        <text:list-item>
          <text:p text:style-name="P38"><text:span text:style-name="T6">Funduszu</text:span> - należy przez to rozumieć Państwowy Fundusz Rehabilitacji Osób Niepełnosprawnych.</text:p>
        </text:list-item>
        <text:list-item>
          <text:p text:style-name="P38"><text:soft-page-break/><text:span text:style-name="T6">Przeciętnym wynagrodzeniu</text:span> - należy przez to rozumieć przeciętne miesięczne<text:span text:style-name="T8"> </text:span>wynagrodzenie w gospodarce narodowej w poprzednim kwartale od pierwszego dnia następnego miesiąca po ogłoszeniu przez Prezesa Głównego Urzędu Statystycznego<text:span text:style-name="T8"> </text:span>w formie komunikatu w Dzienniku Urzędowym Rzeczypospolitej Polskiej „Monitor Polski”, na podstawie art. 20 pkt 2 ustawy <text:span text:style-name="T8"><text:line-break/></text:span>z dnia 17 grudnia 1998 r. o emeryturach i rentach z Funduszu Ubezpieczeń Społecznych.</text:p>
          <text:p text:style-name="P57"/>
        </text:list-item>
      </text:list>
      <text:p text:style-name="P30"/>
      <text:p text:style-name="P8"><text:span text:style-name="T8">§ 3.1. </text:span>Zgodnie z art. 26 e ustawy oraz <text:span text:style-name="T8">r</text:span>ozporządzeniem Prezydent może ze środków Funduszu Pracodawcy, który przez okres co najmniej 36 miesięcy zatrudni osobę niepełnosprawną, zwrócić koszty wyposażenia stanowiska pracy - zwane dalej „refundacją” w wysokości określonej w umowie, nie wyższej jednak niż 15 - krotność przeciętnego wynagrodzenia.</text:p>
      <text:p text:style-name="P8"><text:span text:style-name="T8">2. </text:span>Środki, o których mowa w ust. 1, przyznaje z pełnomocnictwa Prezydenta Dyrektor Urzędu. Przyznanie środków następuje na podstawie umowy zawartej pomiędzy Prezydentem reprezentowanym przez Dyrektora Urzędu, a <text:span text:style-name="T36">Wnioskodawcą</text:span>.</text:p>
      <text:p text:style-name="P30"/>
      <text:p text:style-name="P32"><text:span text:style-name="T8">§ 4.1. </text:span>Środki, o których mowa w § 3 ust. 1 Zasad mogą być przyznane <text:span text:style-name="T36">wnoskodawcy</text:span>, jeżeli:<text:span text:style-name="T3"> </text:span></text:p>
      <text:list xml:id="list599699439" text:style-name="WW8Num4">
        <text:list-item>
          <text:p text:style-name="P40">zobowiązał się do zatrudniania osoby niepełnosprawnej przez okres co najmniej <text:span text:style-name="T8"><text:line-break/></text:span>36 miesięcy,</text:p>
        </text:list-item>
        <text:list-item>
          <text:p text:style-name="P40">złożył wniosek o przyznanie refundacji, zwany dalej „wnioskiem”. </text:p>
        </text:list-item>
      </text:list>
      <text:p text:style-name="P8"><text:span text:style-name="T8">2. </text:span>Środki, o których mowa w § 3 ust. 1 <text:span text:style-name="T51">Zasad</text:span> nie mogą być przyznane <text:span text:style-name="T5">wnioskodawcy</text:span></text:p>
      <text:list xml:id="list3410004208" text:style-name="WW8Num17">
        <text:list-item>
          <text:p text:style-name="P41">nie prowadził działalności gospodarczej przez okres co najmniej 12 miesięcy przed dniem złożenia wniosku o refundację,</text:p>
        </text:list-item>
        <text:list-item>
          <text:p text:style-name="P41">posiada zaległości w zobowiązaniach wobec Funduszu,</text:p>
        </text:list-item>
        <text:list-item>
          <text:p text:style-name="P41">posiada zaległości z opłacaniem w terminie podatków i składek na ubezpieczenia społeczne <text:span text:style-name="T8"><text:line-break/></text:span>i zdrowotne oraz na Fundusz Pracy i Fundusz Gwarantowanych Świadczeń Pracowniczych,</text:p>
        </text:list-item>
        <text:list-item>
          <text:p text:style-name="P41">znajduje się w trudnej sytuacji ekonomicznej według kryteriów określonych <text:line-break/>w przepisach prawa Unii Europejskiej dotyczących udzielania pomocy publicznej zgodnie <text:span text:style-name="T8"><text:line-break/></text:span>z kryteriami określonymi w pkt. 9-11 wytycznych wspólnotowych dotyczących pomocy państwa w celu ratowania i restrukturyzacji zagrożonych przedsiębiorstw,</text:p>
        </text:list-item>
        <text:list-item>
          <text:p text:style-name="P41">toczy się w stosunku do <text:span text:style-name="T36">niego </text:span>postępowanie upadłościowe lub został zgłoszony wniosek o likwidację,</text:p>
        </text:list-item>
        <text:list-item>
          <text:p text:style-name="P41">był karany w okresie 2 lat przed dniem złożenia wniosku za przestępstwa przeciwko obrotowi gospodarczemu w rozumieniu ustawy z dnia 6 czerwca 1997 r. - Kodeks karny,</text:p>
        </text:list-item>
        <text:list-item>
          <text:p text:style-name="P41">ubiega się o refundację stanowiska pracy, na które Urząd nie może skierować osób niepełnosprawnych ze względu na brak w rejestrze Urzędu osób o kwalifikacjach wymaganych do pracy na tym stanowisku pracy.</text:p>
        </text:list-item>
      </text:list>
      <text:p text:style-name="P7"><text:span text:style-name="T8">3. </text:span>Refundacja obejmuje: </text:p>
      <text:list xml:id="list2120704464" text:style-name="WW8Num15">
        <text:list-item>
          <text:p text:style-name="P42">udokumentowane koszty zakupu lub wytworzenia wyposażenia stanowiska pracy, na którym będzie wykonywać pracę osoba niepełnosprawna,</text:p>
        </text:list-item>
        <text:list-item>
          <text:p text:style-name="P42">kwotę nie podlegającego odliczeniu podatku od towarów i usług oraz podatku akcyzowego, związanych z przedmiotami opodatkowania określonymi w ust.<text:span text:style-name="T8"> </text:span>3 pkt 1.</text:p>
        </text:list-item>
      </text:list>
      <text:p text:style-name="P7"><text:span text:style-name="T8">4. </text:span>W celu potwierdzenia warunków<text:span text:style-name="T8">,</text:span> o których mowa w ust. 1 i 2, Urząd może żądać złożenia dodatkowych dokumentów.</text:p>
      <text:p text:style-name="P7"><text:span text:style-name="T8">5. </text:span>Refundacja środków na wyposażenie stanowiska pracy dla skierowanej osoby<text:span text:style-name="T8"> </text:span>niepełnosprawnej, nie będzie realizowana w przypadku zakupu rzeczy na podstawie umowy cywilnoprawnej od współmałżonka, krewnych w linii prostej, rodzeństwa ani powinowatych <text:span text:style-name="T8"><text:line-break/></text:span>w linii prostej, jeżeli osoby te nie prowadzą działalności gospodarczej.</text:p>
      <text:p text:style-name="P7"><text:span text:style-name="T8">6. </text:span>Wniosek składa się do Urzędu ze względu na miejsce zarejestrowania osoby niepełnosprawnej.</text:p>
      <text:p text:style-name="P10">7. Pierwszeństwo w ubieganiu się o zwrot kosztów mają wnioskodawcy, którzy nie korzystali ze środków Funduszu na <text:span text:style-name="T36">wyposażenia stanowiska pracy osoby niepełnosprawnej</text:span> <text:span text:style-name="T36">w okresie 36 m-cy </text:span><text:soft-page-break/><text:span text:style-name="T36">przed dniem złożenia wniosku.</text:span></text:p>
      <text:p text:style-name="P24">ROZDZIAŁ II</text:p>
      <text:p text:style-name="P24">TRYB SKŁADANIA I ROZPATRYWANIA WNIOSKÓW</text:p>
      <text:p text:style-name="P24"/>
      <text:p text:style-name="P4"><text:span text:style-name="T57">§ 5. </text:span><text:span text:style-name="T56">W celu uzyskania środków na wyposażenie stanowiska pracy dla skierowanej osoby niepełnosprawnej </text:span><text:span text:style-name="T58">Wnioskodawca </text:span><text:span text:style-name="T56">składa w Urzędzie wniosek o przyznanie refundacji ze środków Funduszu kosztów wyposażenia stanowiska pracy osoby niepełnosprawnej z odpowiednimi załącznikami. </text:span><text:span text:style-name="T59">Termin naboru wniosków zostanie ogłoszony </text:span><text:span text:style-name="T14">na stronie Urzędu </text:span><text:a xlink:type="simple" xlink:href="http://www.gupkrakow.pl/" text:style-name="Internet_20_link" text:visited-style-name="Visited_20_Internet_20_Link"><text:span text:style-name="Internet_20_link">www.gupkrakow.pl</text:span></text:a><text:span text:style-name="Internet_20_link"><text:span text:style-name="T56"> </text:span></text:span><text:span text:style-name="Internet_20_link"><text:span text:style-name="T16">po podjeciu</text:span></text:span><text:span text:style-name="T14"> przez Radę Miasta Krakowa</text:span><text:span text:style-name="T15"> uchwały, o przyznaniu środków na ten cel.</text:span></text:p>
      <text:p text:style-name="P24"/>
      <text:p text:style-name="P8"><text:span text:style-name="T8">§ 6.1. </text:span>Urząd sprawdza wniosek pod względem formalnym oraz rachunkowym.</text:p>
      <text:p text:style-name="P8"><text:span text:style-name="T8">2. </text:span>W przypadku stwierdzenia nieprawidłowości we wniosku Urząd: </text:p>
      <text:list xml:id="list2474110684" text:style-name="WW8Num3">
        <text:list-item>
          <text:p text:style-name="P43">informuje <text:span text:style-name="T21">Wnioskod</text:span>awcę o nieprawidłowościach w terminie 14 dni od dnia otrzymania wniosku, </text:p>
        </text:list-item>
        <text:list-item>
          <text:p text:style-name="P43">wzywa do ich usunięcia w terminie 14 dni od dnia doręczenia wezwania.</text:p>
        </text:list-item>
      </text:list>
      <text:p text:style-name="P8"><text:span text:style-name="T8">3. T</text:span>ermin, o którym mowa w ust. 2 pkt 2, podlega przedłużeniu na wniosek <text:span text:style-name="T21">Wnioskodawcy</text:span> jeżeli usunięcie nieprawidłowości nie może nastąpić w terminie z przyczyn nieleżących po stronie <text:span text:style-name="T44">Wnioskodawcy</text:span>.</text:p>
      <text:p text:style-name="P8"><text:span text:style-name="T8">4. </text:span>W przypadku niezachowania terminu, o którym mowa w ust. 2 pkt 2, lub terminu określonego zgodnie z ust. 3 Urząd informuje <text:span text:style-name="T21">Wnioskodawcę</text:span> o pozostawieniu wniosku bez rozpatrzenia.</text:p>
      <text:p text:style-name="P8"><text:span text:style-name="T8">5. </text:span>Przy rozpatrywaniu wniosków brane pod uwagę będą następujące kryteria: </text:p>
      <text:list xml:id="list1332921071" text:style-name="WW8Num12">
        <text:list-item>
          <text:p text:style-name="P44">potrzeby lokalnego rynku pracy, </text:p>
        </text:list-item>
        <text:list-item>
          <text:p text:style-name="P44">liczba osób niepełnosprawnych o określonych kwalifikacjach zarejestrowanyc<text:span text:style-name="T8">h </text:span>w Urzędzie,</text:p>
        </text:list-item>
        <text:list-item>
          <text:p text:style-name="P44">koszty wyposażenia stanowiska pracy,</text:p>
        </text:list-item>
        <text:list-item>
          <text:p text:style-name="P44">wkład Pracodawcy w wyposażenie tworzonego stanowiska pracy, </text:p>
        </text:list-item>
        <text:list-item>
          <text:p text:style-name="P44">wysokość posiadanych środków Funduszu przeznaczonych na ten cel w danym roku.</text:p>
        </text:list-item>
      </text:list>
      <text:p text:style-name="P26"/>
      <text:p text:style-name="P8"><text:span text:style-name="T8">§ 7.1. </text:span>Celem wstępnego rozpatrywania wniosków powołuje się Komisję składającą się <text:span text:style-name="T8"><text:line-break/></text:span>z<text:span text:style-name="T8"> pracowników Urzędu.</text:span> </text:p>
      <text:p text:style-name="P8"><text:span text:style-name="T8">2. </text:span>Wyznaczenie osób do składu Komisji następuje z uwzględnieniem odpowiednich kwalifikacji i doświadczenia zawodowego stosownym Zarządzeniem Dyrektora Urzędu.</text:p>
      <text:p text:style-name="P8"><text:span text:style-name="T8">3. </text:span>W razie potrzeby Przewodniczący Komisji może powołać jako konsultantów do składu Komisji pracowników innych komórek.</text:p>
      <text:p text:style-name="P8"><text:span text:style-name="T8">4. </text:span>Komisja jest organem opiniodawczym Dyrektora Urzędu powołanym do celów rozpatrywania i opiniowania wniosków w sprawie zwrotu kosztów wyposażenia stanowiska pracy osoby niepełnosprawnej na podstawie m.in. kryteriów wykazanych w § 6 ust. 5. Ostateczna akceptacja lub odmowa przyjęcia wniosku należy do Dyrektora Urzędu, który<text:span text:style-name="T8"> </text:span>w tej sprawie zasięga konsultacji Z-cy Dyrektora Urzędu ds. Rynku Pracy. </text:p>
      <text:p text:style-name="P8"><text:span text:style-name="T8">5. </text:span>O uwzględnieniu lub odmowie uwzględnienia wniosku Dyrektor Urzędu powiadamia <text:span text:style-name="T21">Wnioskodawcę </text:span>w formie pisemnej w terminie 30 dni od dnia otrzymania kompletnego wniosku wrazz niezbędnymi do jego rozpatrzenia dokumentami<text:span text:style-name="T8">,</text:span> jednak nie wcześniej niż w dniu podjęcia przez Radę Miasta Krakowa uchwały, o której mowa w art. 35 a ust. 3 ustawy. </text:p>
      <text:p text:style-name="P8"><text:span text:style-name="T8">6. </text:span>W przypadku negatywnego rozpatrzenia wniosku Urząd sporządza uzasadnienie.</text:p>
      <text:p text:style-name="P8"><text:span text:style-name="T8">7. </text:span>W przypadku pozytywnego rozpatrzenia wniosku Urząd informuje pisemnie <text:span text:style-name="T21">Wnioskodawcę <text:s/></text:span>o rozpatrzeniu wniosku, wzywając go do negocjacji warunków umowy.</text:p>
      <text:p text:style-name="P29">Negocjacje obejmować powinny m.in. następujące zagadnienia: </text:p>
      <text:list xml:id="list3899574721" text:style-name="WW8Num10">
        <text:list-item>
          <text:p text:style-name="P45">warunki umowy,</text:p>
        </text:list-item>
        <text:list-item>
          <text:p text:style-name="P45">dopracowanie katalogu wydatków,</text:p>
        </text:list-item>
        <text:list-item>
          <text:p text:style-name="P45">ustalenie wysokości przyznanej kwoty.</text:p>
        </text:list-item>
      </text:list>
      <text:p text:style-name="P29">Negocjacje powinny zakończyć się w terminie 14 dni od dnia doręczenia wezwania, po<text:span text:style-name="T8"> </text:span>zakończeniu negocjacji sporządza się protokół.</text:p>
      <text:p text:style-name="P33"><text:soft-page-break/></text:p>
      <text:p text:style-name="P24">ROZDZIAŁ III</text:p>
      <text:p text:style-name="P24">WARUNKI REFUNDACJI KOSZTÓW WYPOSAŻENIA<text:line-break/>STANOWISKA PRACY OSOBY NIEPEŁNOSPRAWNEJ</text:p>
      <text:p text:style-name="P24"/>
      <text:p text:style-name="P7"><text:span text:style-name="T8">§ 8. </text:span><text:span text:style-name="T9">Wnioskodawcy</text:span>, który poniósł koszty wyposażenia stanowiska pracy osoby niepełnosprawnej pod warunkiem jej zatrudniania przez okres co najmniej 36 miesięcy, może być dokonana refundacja tych kosztów w wysokości określonej w umowie, nie więcej jednak niż do wysokości 15-krotnego przeciętnego wynagrodzenia na dzień <text:span text:style-name="T29">złożenia wniosku</text:span></text:p>
      <text:p text:style-name="P26"/>
      <text:p text:style-name="P34"><text:span text:style-name="T8">§ 9. </text:span>Refundacja kosztów wyposażenia stanowiska pracy osoby niepełnosprawnej jest dokonywana po przedłożeniu:</text:p>
      <text:list xml:id="list899154432" text:style-name="WW8Num5">
        <text:list-item>
          <text:p text:style-name="P46">rozliczenia poniesionych kosztów, </text:p>
        </text:list-item>
        <text:list-item>
          <text:p text:style-name="P46">pozytywnej opinii Państwowej Inspekcji Pracy o przystosowaniu stanowiska pracy do potrzeb wynikających z niepełnosprawności osoby zatrudnionej na tym stanowisku lub<text:span text:style-name="T8"> </text:span>o spełnieniu warunków bezpieczeństwa i higieny pracy na tym stanowisku,</text:p>
        </text:list-item>
        <text:list-item>
          <text:p text:style-name="P46">przedłożeniu orzeczenia potwierdzającego niepełnosprawność tej osoby, </text:p>
        </text:list-item>
        <text:list-item>
          <text:p text:style-name="P46">zatrudnieniu na tym stanowisku skierowanej osoby niepełnosprawnej oraz spełnieniu warunków określonych w zawartej umowie. </text:p>
        </text:list-item>
      </text:list>
      <text:p text:style-name="P30"/>
      <text:p text:style-name="P24"/>
      <text:p text:style-name="P24">ROZDZIAŁ IV</text:p>
      <text:p text:style-name="P24">PODSTAWOWE POSTANOWIENIA UMOWY</text:p>
      <text:p text:style-name="P24"/>
      <text:p text:style-name="P8"><text:span text:style-name="T8">§ 10.1. </text:span>W terminie 14 dni od zakończenia negocjacji Dyrektor Urzędu zawiera z <text:span text:style-name="T45">wnioskodawcą</text:span> umowę.</text:p>
      <text:p text:style-name="P8"><text:span text:style-name="T8">2. </text:span>Umowa zawiera w szczególności: </text:p>
      <text:list xml:id="list2172635992" text:style-name="WW8Num7">
        <text:list-item>
          <text:p text:style-name="P47">zobowiązanie Urzędu do: </text:p>
        </text:list-item>
      </text:list>
      <text:list xml:id="list4203636675" text:style-name="WW8Num8">
        <text:list-item>
          <text:p text:style-name="P48">wypłaty refundacji w kwocie ustalonej w wyniku negocjacji, </text:p>
        </text:list-item>
        <text:list-item>
          <text:p text:style-name="P48">co najmniej jednokrotnego zweryfikowania prawidłowości realizacji warunków umowy przez <text:span text:style-name="T23">p</text:span>racodawcę w czasie obowiązywania umowy,</text:p>
        </text:list-item>
      </text:list>
      <text:list xml:id="list81045544995856" text:continue-list="list2172635992" text:style-name="WW8Num7">
        <text:list-item>
          <text:p text:style-name="P47">zobowiązanie <text:span text:style-name="T38">Wnioskodawcy</text:span> do: </text:p>
        </text:list-item>
      </text:list>
      <text:list xml:id="list3409407406" text:style-name="WW8Num11">
        <text:list-item>
          <text:p text:style-name="P49">poniesienia wskazanych w umowie kosztów oraz zatrudnienia osoby niepełnosprawnej, której dotyczy refundacja w terminie do 3 miesięcy od dnia zawarcia umowy, </text:p>
        </text:list-item>
        <text:list-item>
          <text:p text:style-name="P49">udokumentowania realizacji umowy na wezwanie Urzędu, </text:p>
        </text:list-item>
        <text:list-item>
          <text:p text:style-name="P49">umożliwienia wykonania przez Urząd czynności dotyczących zweryfikowania realizacji umowy, </text:p>
        </text:list-item>
        <text:list-item>
          <text:p text:style-name="P49">informowania Urzędu o wszelkich zmianach dotyczących realizacji umowy w terminie <text:span text:style-name="T8"><text:line-break/></text:span>7 dni od dnia wystąpienia tych zmian, </text:p>
        </text:list-item>
        <text:list-item>
          <text:p text:style-name="P49">rozliczenia otrzymanych środków w terminie określonym w umowie, </text:p>
        </text:list-item>
        <text:list-item>
          <text:p text:style-name="P49">zwrotu otrzymanej refundacji oraz zapłacenia odsetek od refundacji, naliczonych od dnia jej otrzymania w wysokości określonej jak dla zaległości podatkowych w terminie <text:span text:style-name="T8"><text:line-break/></text:span>3 miesięcy od dnia otrzymania wezwania Urzędu do zapłaty <text:span text:style-name="T24">l</text:span><text:span text:style-name="T25">ub</text:span><text:span text:style-name="T37"> </text:span>ujawnienia naruszenia co najmniej jednego z warunków umowy, </text:p>
        </text:list-item>
        <text:list-item>
          <text:p text:style-name="P49">zabezpieczenia zwrotu kwoty refundacji - w formie poręczenia, weksla<text:span text:style-name="T8"> </text:span>z poręczeniem wekslowym (awal), gwarancji bankowej, zastawu na prawach lub rzeczach, blokady rachunku bankowego lub aktu notarialnego o poddaniu się egzekucji przez dłużnika, </text:p>
        </text:list-item>
        <text:list-item>
          <text:p text:style-name="P49">zatrudnienia skierowanej osoby niepełnosprawnej na łączny okres 36 miesięcy,</text:p>
        </text:list-item>
        <text:list-item>
          <text:p text:style-name="P49">składania kwartalnych informacji o zatrudnionej w zakładzie pracy osobie niepełnosprawnej (kopia raportu imiennego ZUS RCA, kopia raportu imiennego ZUS RSA).</text:p>
          <text:p text:style-name="P55"/>
        </text:list-item>
      </text:list>
      <text:p text:style-name="P9"><text:span text:style-name="T8">3. </text:span>Odsetek, o których mowa w ust. 2 pkt 2 lit. f, nie nalicza się w przypadku, gdy środki <text:soft-page-break/>zostały wypłacone <text:span text:style-name="T46">wnioskodawcy</text:span> w wysokości wyższej od należnej z przyczyn niezależnych od <text:s/><text:span text:style-name="T46">wnioskodawcy</text:span></text:p>
      <text:p text:style-name="P11"><text:span text:style-name="T40">4</text:span><text:span text:style-name="T39">. Jeżeli okres zatrudnienia osoby niepełnosprawnej będzie krótszy niż 36 miesięcy, pracodawca </text:span><text:span text:style-name="T40">zobowiązuje się do</text:span><text:span text:style-name="T39"> zwr</text:span><text:span text:style-name="T40">otu</text:span><text:span text:style-name="T39"> </text:span><text:span text:style-name="T40">otrzymanej refundacji</text:span><text:span text:style-name="T39"> w wysokości równej 1/36 ogólnej kwoty zwrotu za każdy miesiąc brakujący do upływu okresu, o którym mowa w </text:span><text:span text:style-name="T40">§ 10 </text:span><text:span text:style-name="T39">ust. </text:span><text:span text:style-name="T40">2 pkt 2 lit. h</text:span><text:span text:style-name="T39">, jednak w wysokości nie mniejszej niż 1/6 tej kwoty. Pracodawca dokonuje zwrotu w terminie 3 miesięcy od dnia rozwiązania stosunku pracy z osobą niepełnosprawną.</text:span></text:p>
      <text:section text:style-name="Sect1" text:name="document_fragment_mfrxilrsguzdcnboobqxalrrge4dsmjqgyyc45tfoixdcobtgm2a">
        <text:p text:style-name="P18"><text:span text:style-name="T47"><text:tab/>5. </text:span><text:span text:style-name="T48"><text:s/>Pracodawca <text:s/></text:span><text:span text:style-name="T49">może zwolnić się <text:s/>od obowiązku <text:s/>zwrotu kwoty refundacji </text:span><text:span text:style-name="T48">ca środków, o których mowa w ust. </text:span><text:span text:style-name="T49">4</text:span><text:span text:style-name="T48">, jeżeli zatrudni w terminie 3 miesięcy od dnia rozwiązania stosunku pracy z osobą niepełnosprawną <text:s/></text:span><text:span text:style-name="T50">o której mowa w § 10 ust.2 pkt 2 lit. h </text:span><text:span text:style-name="T48">inną osobę niepełnosprawną, zarejestrowaną w </text:span><text:span text:style-name="T50">U</text:span><text:span text:style-name="T48">rzędzie <text:s/>jako bezrobotna lub poszukująca pracy i niepozostającą w zatrudnieniu, przy czym wynikająca z tego powodu przerwa nie jest wliczana do okresu, o którym mowa w </text:span><text:span text:style-name="T50"><text:s/>§ 10 ust.2 pkt 2 lit. h</text:span><text:span text:style-name="T48">.</text:span></text:p>
      </text:section>
      <text:p text:style-name="P8"><text:span text:style-name="T12">6</text:span><text:span text:style-name="T8">. </text:span>Umowę zawiera się w formie pisemnej. Zmiana umowy wymaga formy pisemnej.</text:p>
      <text:p text:style-name="P8"><text:span text:style-name="T12">7</text:span><text:span text:style-name="T8">.Z</text:span>awarcie umowy uzależnione jest od złożenia przez <text:span text:style-name="T38">wnioskodawcę</text:span> odpowiedniego zabezpieczenia ewentualnego zwrotu dokonanej refundacji.</text:p>
      <text:p text:style-name="P12"/>
      <text:p text:style-name="P30"/>
      <text:p text:style-name="P8"><text:span text:style-name="T8">§ 11.1. </text:span><text:span text:style-name="T10">Wnioskodawca </text:span>przedstawia w Urzędzie <text:span text:style-name="T54">zestawienie kosztów podlegających zwrotowi w formie wniosku o przyznanie refundacji kosztów wyposażenia stanowiska pracy osoby niepełnosprawnej – Wn-W część II oraz:</text:span></text:p>
      <text:p text:style-name="P16">1) <text:s/>kopię umowy o pracę zawartej z osobą zatrudnioną na refundowanym stanowisku pracy,</text:p>
      <text:p text:style-name="P16">2) <text:s/>orzeczenie potwierdzające niepełnosprawność tej osoby, </text:p>
      <text:p text:style-name="P17">3) kopie dowodów poniesienia kosztów podlegających zwrotowi w terminie 7 dni od dnia <text:tab/>poniesienia ostatniego z tych kosztów.</text:p>
      <text:p text:style-name="P8"><text:span text:style-name="T8">2. </text:span>Zakup wyposażenia objętego refundacją dokumentuje się fakturą, rachunkiem lub dowodem zapłaty.</text:p>
      <text:p text:style-name="P8"><text:span text:style-name="T8">3. </text:span>Wytworzenie wyposażenia objętego refundacją dokumentuje się przedstawiając ocenę techniczną rzeczoznawcy wraz z dokonaną przez niego wyceną.</text:p>
      <text:p text:style-name="P8"><text:span text:style-name="T8">4. </text:span>Cenę nabycia i koszt wytworzenia wyposażenia objętego refundacją ustala się <text:span text:style-name="T8"><text:line-break/></text:span>i dokumentuje zgodnie z przepisami o rachunkowości.</text:p>
      <text:p text:style-name="P8"><text:span text:style-name="T8">5. </text:span>Koszty oceny i wyceny rzeczoznawcy, o których mowa w ust. 3 finansuje <text:span text:style-name="T55">wnioskodawca</text:span></text:p>
      <text:p text:style-name="P8"><text:span text:style-name="T8">6. </text:span>Umowa, o której mowa w § 10 ust. 2 wygasa w przypadku nieprzedstawienia zestawienia poniesionych kosztów podlegających refundacji oraz kopii dowodu ich poniesienia w terminie<text:span text:style-name="T8"><text:line-break/></text:span>6 miesięcy od dnia zawarcia umowy.</text:p>
      <text:p text:style-name="P27"/>
      <text:p text:style-name="P8"><text:span text:style-name="T4">§ 12. </text:span>W terminie 7 dni od dnia dostarczenia do Urzędu dokumentów, o których mowa w § 11 ust. 1 Urząd występuje do Państwowej Inspekcji Pracy z wnioskiem o wydanie opinii, o której mowa w § 9 pkt 2.</text:p>
      <text:p text:style-name="P28"/>
      <text:p text:style-name="P8"><text:span text:style-name="T4">§ 13. </text:span>Refundację Urząd przekazuje na rachunek bankowy wskazany przez <text:span text:style-name="T38">wnioskodawcę</text:span> <text:span text:style-name="T8"><text:line-break/></text:span>w terminie 14 dni od dnia przedstawienia przez <text:span text:style-name="T23">p</text:span>racodawcę pozytywnej opinii Państwowej Inspekcji Pracy, o której mowa w § 9<text:span text:style-name="T8"> </text:span>pkt 2.</text:p>
      <text:p text:style-name="P28"/>
      <text:p text:style-name="P8"><text:span text:style-name="T8">§ 14.1. </text:span><text:span text:style-name="T11">W</text:span><text:span text:style-name="T10">niosko</text:span>dawca dokonując rozliczenia refundacji, posługuje się w szczególności danymi zawartymi we wniosku i umowie, o której mowa w § 10.</text:p>
      <text:p text:style-name="P8"><text:span text:style-name="T8">2. </text:span>Jeżeli refundacja została wypłacona <text:span text:style-name="T38">wnioskodawcy </text:span><text:s/>w wysokości wyższej od należnej, <text:span text:style-name="T38">wnioskodawca</text:span> informuje Urząd o wysokości nienależnie pobranej kwoty refundacji oraz dokonuje zwrotu tej kwoty w terminie do 3 miesięcy od dnia jej ujawnienia.</text:p>
      <text:p text:style-name="P8"><text:span text:style-name="T8">3. </text:span>Jeżeli refundacja została wypłacona <text:span text:style-name="T38">wnioskodawcy</text:span> w wysokości niższej od należnej, <text:soft-page-break/><text:span text:style-name="T38">wnioskodawca</text:span> może poinformować Urząd o wysokości kwoty stanowiącej różnicę pomiędzy kwotą należną, a kwotą wypłaconą oraz złożyć wniosek o wypłatę tej kwoty w terminie do dnia 15 lutego roku następującego po roku, w którym przypad<text:span text:style-name="T8">a</text:span>ł okres zatrudnienia na stanowisku pracy, którego dotyczy wniosek.</text:p>
      <text:p text:style-name="P8"><text:span text:style-name="T8">4. </text:span>Do rozliczenia refundacji stosuje się odpowiednio § 10 ust. 2 pkt 2 <text:span text:style-name="T22">lit.f i ust. 3</text:span>.</text:p>
      <text:p text:style-name="P30"/>
      <text:p text:style-name="P8"><text:span text:style-name="T4">§ 15. </text:span>Upoważnieni przez Dyrektora Urzędu pracownicy weryfikują prawidłowość wykorzystania przyznanych środków i realizacji umowy.</text:p>
      <text:p text:style-name="P25"/>
      <text:p text:style-name="P24"/>
      <text:p text:style-name="P24">ROZDZIAŁ V</text:p>
      <text:p text:style-name="P24">ZABEZPIECZENIE PRAWIDŁOWEGO WYKORZYSTANIA<text:line-break/>PRZYZNANYCH ŚRODKÓW</text:p>
      <text:p text:style-name="P24"/>
      <text:p text:style-name="P13"><text:span text:style-name="T4">§ 16. </text:span>Preferowane formy zabezpieczenia refundacji to: </text:p>
      <text:list xml:id="list1136016893" text:style-name="WW8Num2">
        <text:list-item>
          <text:p text:style-name="P56">weksel z poręczeniem wekslowym (awal),</text:p>
        </text:list-item>
        <text:list-item>
          <text:p text:style-name="P56">gwarancja bankowa,</text:p>
        </text:list-item>
        <text:list-item>
          <text:p text:style-name="P56">blokada rachunków bankowych.</text:p>
        </text:list-item>
      </text:list>
      <text:p text:style-name="P31"/>
      <text:p text:style-name="P8"><text:span text:style-name="T8">§ 17.1. </text:span>W przypadku zabezpieczenia, o którym mowa w § 16 pkt 1, akceptowalną formą poręczenia wekslowego jest poręczenie zgodnie z przepisami prawa wekslowego udzielone przez:<text:span text:style-name="T3"> </text:span></text:p>
      <text:list xml:id="list2543667721" text:style-name="WW8Num9">
        <text:list-item>
          <text:p text:style-name="P50">osoby fizyczne, które osiągają wynagrodzenie lub dochód na poziomie co najmniej <text:span text:style-name="T52">3 010,00 zł</text:span> brutto na każde 30<text:span text:style-name="T8"> </text:span>000 zł przyznanej refundacji,</text:p>
        </text:list-item>
        <text:list-item>
          <text:p text:style-name="P51">osoby prawne lub podmioty nie posiadające osobowości prawnej, <text:span text:style-name="T38">którym ustawa przyznaje zdolność prawną.</text:span> <text:span text:style-name="T30">Zdolność zabezpieczenia środków badana będzie na podstawie CIT w przpadku osób prawnych, dla innych podmiotów na podstawie dokumentów finansowych, które osiągają dochód miesięczny na poziomie co najmniej </text:span><text:span text:style-name="T34">3 010,00 zł</text:span><text:span text:style-name="T35"> </text:span><text:span text:style-name="T30">brutto (na podstawie oświadczenia ośrednim dochodzie z ost</text:span><text:span text:style-name="T31">at</text:span><text:span text:style-name="T30">nich 3 miesięcy)</text:span></text:p>
        </text:list-item>
        <text:list-item>
          <text:p text:style-name="P35"><text:s/>osoby fizyczne, które prowadzą jednoosobową działalność gospodarczą, których zdolność zabezpieczenia środków badana będzie na podstawie PIT za ostatni rok, które osiągają dochód miesięczny na poziomie co najmniej <text:span text:style-name="T52">3 010,00 zł</text:span><text:span text:style-name="T53"> </text:span><text:span text:style-name="T43">brutto</text:span> (na podstawie oświadczenia o średnim dochodzie z ostatnich 3 miesięcy)</text:p>
        </text:list-item>
      </text:list>
      <text:p text:style-name="P8"><text:span text:style-name="T8">2. </text:span>Poręczycielem, o którym mowa w ust. 1 pkt 1 może być osoba fizyczna:<text:span text:style-name="T3"> </text:span></text:p>
      <text:list xml:id="list2540381638" text:style-name="WW8Num14">
        <text:list-item>
          <text:p text:style-name="P52">pozostająca w stosunku pracy z pracodawcą nie będącym w stanie likwidacji lub upadłości, zatrudniona na czas nieokreślony lub określony nie mniej niż 3 lata, nie będąca w okresie wypowiedzenia i wobec której nie są ustanowione zajęcia sądowe lub administracyjne,<text:span text:style-name="T3"> </text:span></text:p>
        </text:list-item>
        <text:list-item>
          <text:p text:style-name="P52">prowadząca działalność gospodarczą, nie będącą w stanie likwidacji lub upadłości.</text:p>
        </text:list-item>
      </text:list>
      <text:p text:style-name="P8"><text:span text:style-name="T8">3. </text:span>Poręczycielem, o którym mowa w ust. 1 pkt 1, nie może być:<text:span text:style-name="T3"> </text:span></text:p>
      <text:list xml:id="list3080322533" text:style-name="WW8Num16">
        <text:list-item>
          <text:p text:style-name="P53">osoba fizyczna prowadząca działalność gospodarczą - rozliczająca się z podatku dochodowego w formie karty podatkowej oraz ryczałtu od przychodów ewidencjonowanych,</text:p>
        </text:list-item>
        <text:list-item>
          <text:p text:style-name="P53">współmałżonek <text:span text:style-name="T41">wnioskodawcy</text:span> jeżeli prowadzi on działalność gospodarczą na podstawie wpisu do ewidencji działalności gospodarczej lub w formie spółki osobowej prawa handlowego <text:span text:style-name="T8"><text:line-break/></text:span>i pozostaje z <text:span text:style-name="T22">p</text:span>racodawcą w małżeńskiej wspólności majątkowej,</text:p>
        </text:list-item>
        <text:list-item>
          <text:p text:style-name="P53">osoba, która udzieliła już poręczenia na niezakończone umowy dotyczące uzyskania środków będących w dyspozycji Urzędu (dotacje, refundacje).</text:p>
        </text:list-item>
      </text:list>
      <text:p text:style-name="P8"><text:span text:style-name="T8">4. </text:span>Poręczyciele <text:span text:style-name="T42">o których mowa w § 17 ust. 1 pkt </text:span><text:s/><text:span text:style-name="T42">1 </text:span>są zobowiązani przed podpisaniem umowy, o której mowa w § 10, dostarczyć zaświadczenie o dochodach. Zaświadczenie winno być wydane nie wcześniej niż w ostatnich30 dniach przed podpisaniem umowy oraz potwierdzać dochód brutto liczony jako średnia<text:span text:style-name="T8"> </text:span>z 3 ostatnich<text:span text:style-name="T24"> <text:s/></text:span><text:span text:style-name="T26">miesięcy.</text:span></text:p>
      <text:p text:style-name="P14"><text:span text:style-name="T26">5. </text:span><text:span text:style-name="T33">Poręczyciele o których mowa w § </text:span><text:span text:style-name="T32">17</text:span><text:span text:style-name="T33"> ust. 1 pkt 2 są zobowiązani przed podpisaniem umowy o której mowa w § 1</text:span><text:span text:style-name="T32">0</text:span><text:span text:style-name="T33">, dostarczyć oświadczenie o dochodach oraz CIT za ubiegły rok potwierdzony za zgodność z oryginałem. Oświadczenie winno być wystawione nie wcześniej niż <text:s text:c="16"/></text:span><text:soft-page-break/><text:span text:style-name="T33">w ostatnich 30 dniach przed podpisaniem umowy oraz potwierdzać dochód liczony jako średnia <text:s text:c="16"/>z 3 ostatnich miesięcy.</text:span></text:p>
      <text:p text:style-name="P14"><text:span text:style-name="T32">6.</text:span><text:span text:style-name="T33"> Poręczyciele o których mowa w § </text:span><text:span text:style-name="T32">17</text:span><text:span text:style-name="T33"> ust 1 pkt 3 są zobowiązani przed podpisaniem umowy o której mowa w § 1</text:span><text:span text:style-name="T32">0</text:span><text:span text:style-name="T33">, dostarczyć oświadczenie o dochodach oraz PIT za ubiegły rok potwierdzony za zgodność z oryginałem. Oświadczenie winno być wystawione nie wcześniej niż w ostatnich 30 dniach przed podpisaniem umowy oraz potwierdzać dochód liczony jako średnia <text:s/>z 3 ostatnich miesięcy.</text:span></text:p>
      <text:p text:style-name="P8"><text:span text:style-name="T13">7</text:span><text:span text:style-name="T8">. </text:span>W przypadku zabezpieczeń, o których mowa w § 16<text:span text:style-name="T8"> </text:span>pkt 2 i 3 kwota zablokowanych lub gwarantowanych przez bank środków będzie podwyższona o<text:span text:style-name="T8"> </text:span>30% kwoty otrzymanej,<text:span text:style-name="T8"> </text:span>a termin na który zostanie ustanowione zabezpieczenie wynosi min. 4 lata licząc od dnia podpisania umowy.</text:p>
      <text:p text:style-name="P8"><text:span text:style-name="T13">8</text:span><text:span text:style-name="T8">. </text:span>Ostateczną decyzję w sprawie <text:span text:style-name="T41">formy zabezpieczenia i</text:span> liczby poręczycieli podejmuje Dyrektor Urzędu uwzględniając wysokość przyznanych środków i osiągane przez poręczycieli dochody.</text:p>
      <text:p text:style-name="P30"/>
      <text:p text:style-name="P24"/>
      <text:p text:style-name="P24">ROZDZIAŁ VI</text:p>
      <text:p text:style-name="P24">POSTANOWIENIA KOŃCOWE</text:p>
      <text:p text:style-name="P24"/>
      <text:p text:style-name="P8"><text:span text:style-name="T8">§ 18. 1. </text:span>Zmian niniejszego Zasad dokonuje Dyrektor Urzędu.</text:p>
      <text:p text:style-name="P8"><text:span text:style-name="T8">2. Z</text:span>miany, o których mowa w ust. 1, nie mogą wpływać na umowę zawartą przed dokonaniem zmian w Zasadach, chyba że strony wyrażą zgodę na zmianę umowy stosownym aneksem do umowy.</text:p>
      <text:p text:style-name="P58">3. <text:s/>Zasady stanowią uzupełnienie dla Ustawy i Rozporządzenia, w szczególnie uzasadnionych przypadkach, o ile nie będzie to sprzeczne z obowiązującymi przepisami prawa Dyrektor może odstąpić lub wyrazić zgodę na odstąpienie od stosowania Zasad, jeżeli przyczyni się to do realizacji celu nadrzędnego, jakim jest aktywizacja zawodowa osób z niepełnosprawności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quot" svg:font-family="quot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3z0" style:family="text">
      <style:text-properties fo:language="pl" fo:country="PL"/>
    </style:style>
    <style:style style:name="WW8Num4z0" style:family="text">
      <style:text-properties fo:language="pl" fo:country="PL"/>
    </style:style>
    <style:style style:name="WW8Num5z0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WW8Num6z0" style:family="text">
      <style:text-properties fo:language="pl" fo:country="PL" style:font-name-asian="Times New Roman" style:font-family-asian="'Times New Roman'" style:font-family-generic-asian="roman" style:font-pitch-asian="variable"/>
    </style:style>
    <style:style style:name="WW8Num7z0" style:family="text"/>
    <style:style style:name="WW8Num8z0" style:family="text"/>
    <style:style style:name="WW8Num9z0" style:family="text">
      <style:text-properties fo:language="pl" fo:country="PL"/>
    </style:style>
    <style:style style:name="WW8Num10z0" style:family="text"/>
    <style:style style:name="WW8Num11z0" style:family="text">
      <style:text-properties fo:language="pl" fo:country="PL"/>
    </style:style>
    <style:style style:name="WW8Num12z0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WW8Num13z0" style:family="text">
      <style:text-properties fo:language="pl" fo:country="PL"/>
    </style:style>
    <style:style style:name="WW8Num14z0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WW8Num15z0" style:family="text">
      <style:text-properties fo:language="pl" fo:country="PL"/>
    </style:style>
    <style:style style:name="WW8Num16z0" style:family="text">
      <style:text-properties fo:language="pl" fo:country="PL"/>
    </style:style>
    <style:style style:name="WW8Num17z0" style:family="text">
      <style:text-properties fo:language="pl" fo:country="PL"/>
    </style:style>
    <style:style style:name="WW8Num18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pl" fo:country="P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text-align="end" style:justify-single-word="false"/>
      <style:text-properties fo:font-size="10pt" style:letter-kerning="true" style:font-size-asian="10pt"/>
    </style:style>
    <style:style style:name="MP3" style:family="paragraph" style:parent-style-name="Footer">
      <style:text-properties fo:font-size="10pt" style:letter-kerning="true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yta Jabłońska</meta:initial-creator>
    <meta:creation-date>2014-04-03T14:01:00</meta:creation-date>
    <dc:date>2022-03-29T08:10:44.109000000</dc:date>
    <meta:editing-cycles>138</meta:editing-cycles>
    <meta:editing-duration>PT15H6M34S</meta:editing-duration>
    <meta:generator>LibreOffice/7.1.2.2$Windows_X86_64 LibreOffice_project/8a45595d069ef5570103caea1b71cc9d82b2aae4</meta:generator>
    <meta:print-date>2022-03-24T12:24:01.588000000</meta:print-date>
    <meta:document-statistic meta:table-count="0" meta:image-count="0" meta:object-count="0" meta:page-count="7" meta:paragraph-count="145" meta:word-count="2929" meta:character-count="20578" meta:non-whitespace-character-count="17754"/>
  </office:meta>
</office:document-meta>
</file>