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075cm" fo:margin-left="-1.575cm" table:align="left"/>
    </style:style>
    <style:style style:name="Tabela1.A" style:family="table-column">
      <style:table-column-properties style:column-width="16.411cm"/>
    </style:style>
    <style:style style:name="Tabela1.B" style:family="table-column">
      <style:table-column-properties style:column-width="1.647cm"/>
    </style:style>
    <style:style style:name="Tabela1.C" style:family="table-column">
      <style:table-column-properties style:column-width="2.016cm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097cm" fo:border="1pt solid #000000" style:writing-mode="lr-tb"/>
    </style:style>
    <style:style style:name="Tabela1.A2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1pt solid #000000" fo:border-right="1pt solid #000000" fo:border-top="none" fo:border-bottom="0.25pt solid #000000" style:writing-mode="lr-tb"/>
    </style:style>
    <style:style style:name="Tabela1.A3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5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7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8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9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0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1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2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3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5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7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8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19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0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1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2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3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24" style:family="table-row">
      <style:table-row-properties style:min-row-height="0.69cm" style:use-optimal-row-height="false"/>
    </style:style>
    <style:style style:name="Tabela1.A2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5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7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8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ela1.A2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B2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2" style:family="table">
      <style:table-properties style:width="20.094cm" fo:margin-left="-1.593cm" table:align="left"/>
    </style:style>
    <style:style style:name="Tabela2.A" style:family="table-column">
      <style:table-column-properties style:column-width="20.094cm"/>
    </style:style>
    <style:style style:name="Tabela2.A1" style:family="table-cell">
      <style:table-cell-properties fo:padding="0.097cm" fo:border="1pt solid #000000" style:writing-mode="lr-tb"/>
    </style:style>
    <style:style style:name="Tabela3" style:family="table">
      <style:table-properties style:width="20.112cm" fo:margin-left="-1.593cm" table:align="left"/>
    </style:style>
    <style:style style:name="Tabela3.A" style:family="table-column">
      <style:table-column-properties style:column-width="20.112cm"/>
    </style:style>
    <style:style style:name="Tabela3.A1" style:family="table-cell">
      <style:table-cell-properties fo:padding="0.097cm" fo:border="1pt solid #000000" style:writing-mode="lr-tb"/>
    </style:style>
    <style:style style:name="Tabela3.A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text-indent="-0.727cm" style:auto-text-indent="false"/>
    </style:style>
    <style:style style:name="P2" style:family="paragraph" style:parent-style-name="Standard">
      <style:paragraph-properties fo:margin-left="-0.778cm" fo:margin-right="0cm" fo:text-indent="-0.778cm" style:auto-text-indent="false">
        <style:tab-stops/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>
        <style:tab-stops>
          <style:tab-stop style:position="0.333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-1.092cm" fo:text-indent="-0.744cm" style:auto-text-indent="false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5" style:family="paragraph" style:parent-style-name="Table_20_Contents">
      <style:text-properties fo:font-size="9pt" fo:background-color="transparen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fo:font-size="8.5pt" fo:font-style="italic" fo:background-color="transparent" style:font-size-asian="8.5pt" style:font-style-asian="italic" style:font-size-complex="8.5pt" style:font-style-complex="italic"/>
    </style:style>
    <style:style style:name="P19" style:family="paragraph" style:parent-style-name="Standard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6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7" style:family="text">
      <style:text-properties fo:font-size="9pt" fo:background-color="transparent" loext:char-shading-value="0" style:font-size-asian="9pt" style:font-size-complex="9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8.5pt" fo:font-style="italic" fo:background-color="transparent" loext:char-shading-value="0" style:font-size-asian="8.5pt" style:font-style-asian="italic" style:font-size-complex="8.5pt" style:font-style-complex="italic"/>
    </style:style>
    <style:style style:name="T11" style:family="text">
      <style:text-properties officeooo:rsid="000e1c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pan text:style-name="Domyślna_20_czcionka_20_akapitu"><text:span text:style-name="T1">Formularz oceny wniosku (WYPEŁNIA GRODZKI URZĄD PRACY)<text:tab/></text:span></text:span><text:span text:style-name="Domyślna_20_czcionka_20_akapitu"><text:span text:style-name="T4"><text:tab/> <text:s text:c="45"/></text:span></text:span></text:p>
      <text:p text:style-name="P2"/>
      <text:p text:style-name="P3"/>
      <text:p text:style-name="P3"/>
      <text:p text:style-name="P8"><text:span text:style-name="Domyślna_20_czcionka_20_akapitu"><text:span text:style-name="T1">Imię i Nazwisko wnioskodawcy</text:span></text:span><text:span text:style-name="Domyślna_20_czcionka_20_akapitu"><text:span text:style-name="T3"> …............................................................................................................... <text:s/></text:span></text:span><text:span text:style-name="Domyślna_20_czcionka_20_akapitu"><text:span text:style-name="T8">Suma punktów </text:span></text:span><text:span text:style-name="Domyślna_20_czcionka_20_akapitu"><text:span text:style-name="T9">….........</text:span>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Wyszczególnienie obszarów oceny</text:p>
          </table:table-cell>
          <table:table-cell table:style-name="Tabela1.A1" office:value-type="string">
            <text:p text:style-name="P13">Ilość możliwych punktów</text:p>
          </table:table-cell>
          <table:table-cell table:style-name="Tabela1.C1" office:value-type="string">
            <text:p text:style-name="P13">Ilość otrzymanych punktów</text:p>
          </table:table-cell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2">1. Rodzaj działalności </text:span></text:span><text:span text:style-name="Domyślna_20_czcionka_20_akapitu"><text:span text:style-name="T10">(w oparciu o nr PKD wskazany we wniosku)</text:span></text:span></text:p>
          </table:table-cell>
          <table:table-cell table:style-name="Tabela1.B2" office:value-type="string">
            <text:p text:style-name="P11">maks. 2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5">produkcja – 2 pkt</text:p>
          </table:table-cell>
          <table:table-cell table:style-name="Tabela1.B3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4" office:value-type="string">
            <text:p text:style-name="P15">usługi, handel – 1 pkt</text:p>
          </table:table-cell>
          <table:table-cell table:style-name="Tabela1.B4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5" office:value-type="string">
            <text:p text:style-name="P10">2. Wykształcenie lub/i kwalifikacje</text:p>
          </table:table-cell>
          <table:table-cell table:style-name="Tabela1.B5" office:value-type="string">
            <text:p text:style-name="P11">maks. 6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Table_20_Contents"><text:span text:style-name="Domyślna_20_czcionka_20_akapitu"><text:span text:style-name="T7">ukończone szkoły, studia </text:span></text:span><text:span text:style-name="Domyślna_20_czcionka_20_akapitu"><text:span text:style-name="T6">zgodne</text:span></text:span><text:span text:style-name="Domyślna_20_czcionka_20_akapitu"><text:span text:style-name="T7"> z typem planowanej działalności gospodarczej – 3 pkt</text:span></text:span></text:p>
          </table:table-cell>
          <table:table-cell table:style-name="Tabela1.B6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7" office:value-type="string">
            <text:p text:style-name="Table_20_Contents"><text:span text:style-name="Domyślna_20_czcionka_20_akapitu"><text:span text:style-name="T7">zdobyte wykształcenie </text:span></text:span><text:span text:style-name="Domyślna_20_czcionka_20_akapitu"><text:span text:style-name="T6">w podobnej dziedzinie</text:span></text:span><text:span text:style-name="Domyślna_20_czcionka_20_akapitu"><text:span text:style-name="T7"> do dziedziny planowanej działalności gospodarczej – 2 pkt</text:span></text:span></text:p>
          </table:table-cell>
          <table:table-cell table:style-name="Tabela1.B7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8" office:value-type="string">
            <text:p text:style-name="Table_20_Contents"><text:span text:style-name="Domyślna_20_czcionka_20_akapitu"><text:span text:style-name="T7">udokumentowane ukończenia kursów lub szkoleń zgodnych z planowaną działalnością – do 3 pkt</text:span></text:span></text:p>
          </table:table-cell>
          <table:table-cell table:style-name="Tabela1.B8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9" office:value-type="string">
            <text:p text:style-name="P15">brak dokumentów potwierdzających wykształcenie/kwalifikacje – 0 pkt</text:p>
          </table:table-cell>
          <table:table-cell table:style-name="Tabela1.B9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10" office:value-type="string">
            <text:p text:style-name="P10">3. Doświadczenie zawodowe związane z planowaną działalnością gospodarczą</text:p>
          </table:table-cell>
          <table:table-cell table:style-name="Tabela1.B10" office:value-type="string">
            <text:p text:style-name="P17"><text:span text:style-name="Domyślna_20_czcionka_20_akapitu"><text:span text:style-name="T2">maks. 5</text:span></text:span>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11" office:value-type="string">
            <text:p text:style-name="Table_20_Contents"><text:span text:style-name="Domyślna_20_czcionka_20_akapitu"><text:span text:style-name="T7">udokumentowane ponad 3 – letnie doświadczenie zawodowe * – 4 pkt</text:span></text:span></text:p>
          </table:table-cell>
          <table:table-cell table:style-name="Tabela1.B11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15">udokumentowane doświadczenie zawodowe od <text:span text:style-name="T11">ponad </text:span>1 roku do 3 lat * – 3 pkt</text:p>
          </table:table-cell>
          <table:table-cell table:style-name="Tabela1.B12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13" office:value-type="string">
            <text:p text:style-name="P15">udokumentowane doświadczenie zawodowe od 6 miesięcy do 1 roku <text:span text:style-name="T11">włącznie </text:span>* – 2 pkt</text:p>
          </table:table-cell>
          <table:table-cell table:style-name="Tabela1.B13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14" office:value-type="string">
            <text:p text:style-name="P15">udokumentowane doświadczenie zawodowe do 6 miesięcy * – 1 pkt</text:p>
          </table:table-cell>
          <table:table-cell table:style-name="Tabela1.B14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15" office:value-type="string">
            <text:p text:style-name="P15">inne dokumenty potwierdzające doświadczenie, np. referencje, opinie o praktykach, itp. – 1 pkt</text:p>
          </table:table-cell>
          <table:table-cell table:style-name="Tabela1.B15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16" office:value-type="string">
            <text:p text:style-name="P15">brak udokumentowanego doświadczenia zawodowego – 0 pkt</text:p>
          </table:table-cell>
          <table:table-cell table:style-name="Tabela1.B16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10">4. Lokal adekwatny (przystosowany) do rodzaju działalności gospodarczej**</text:p>
          </table:table-cell>
          <table:table-cell table:style-name="Tabela1.B17" office:value-type="string">
            <text:p text:style-name="P11">maks. 4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18" office:value-type="string">
            <text:p text:style-name="P15">udokumentowane główne miejsce wykonywania / rejestracji działalności gospodarczej w Krakowie - lokal użytkowy – 3 pkt</text:p>
          </table:table-cell>
          <table:table-cell table:style-name="Tabela1.B18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15">udokumentowane główne miejsce wykonywania / rejestracji działalności gospodarczej w Krakowie - lokal mieszkalny – 2 pkt</text:p>
          </table:table-cell>
          <table:table-cell table:style-name="Tabela1.B19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0" office:value-type="string">
            <text:p text:style-name="P15">udokumentowane dodatkowe miejsca wykonywania działalności gospodarczej / przechowywania sprzętu – 1 pkt</text:p>
          </table:table-cell>
          <table:table-cell table:style-name="Tabela1.B20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1" office:value-type="string">
            <text:p text:style-name="P15">brak udokumentowania lokalu / udokumentowany poza Krakowem – 0 pkt</text:p>
          </table:table-cell>
          <table:table-cell table:style-name="Tabela1.B21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2" office:value-type="string">
            <text:p text:style-name="P10">5. Podjęte przedsięwzięcia w kierunku uruchomienia działalności gospodarczej</text:p>
          </table:table-cell>
          <table:table-cell table:style-name="Tabela1.B22" office:value-type="string">
            <text:p text:style-name="P17"><text:span text:style-name="Domyślna_20_czcionka_20_akapitu"><text:span text:style-name="T2">maks. 7</text:span></text:span>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3" office:value-type="string">
            <text:p text:style-name="P15">listy intencyjne, umowy przedwstępne z podmiotami gospodarczymi</text:p>
            <text:p text:style-name="P15">od 1 do 3 – <text:s/>2 pkt, od 4 do 5 – <text:s/>3 pkt, powyżej 5 – 4 pkt</text:p>
          </table:table-cell>
          <table:table-cell table:style-name="Tabela1.B23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 table:style-name="Tabela1.24">
          <table:table-cell table:style-name="Tabela1.A24" office:value-type="string">
            <text:p text:style-name="P15">listy intencyjne, umowy przedwstępne z osobami fizycznymi</text:p>
            <text:p text:style-name="P15">od 1 do 3 - <text:s/>- 1 pkt, od 4 do 5- 2 pkt, powyżej 5 – 3 pkt.</text:p>
          </table:table-cell>
          <table:table-cell table:style-name="Tabela1.B24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5" office:value-type="string">
            <text:p text:style-name="P10">6. Opis planowanego przedsięwzięcia</text:p>
            <text:p text:style-name="P15">spójność, rozpoznanie rynku, konkurencyjność, cel i uzasadnienie – do 10 pkt</text:p>
            <text:p text:style-name="P18">(na podstawie punktów II.4, II.6, II.8, III.1, III.2, III.3 wniosku oraz przedstawionych załączników)</text:p>
          </table:table-cell>
          <table:table-cell table:style-name="Tabela1.B25" office:value-type="string">
            <text:p text:style-name="P14">maks.10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6" office:value-type="string">
            <text:p text:style-name="P10">7. Specyfikacja wydatków do poniesienia w ramach dofinansowania</text:p>
          </table:table-cell>
          <table:table-cell table:style-name="Tabela1.B26" office:value-type="string">
            <text:p text:style-name="P17"><text:span text:style-name="Domyślna_20_czcionka_20_akapitu"><text:span text:style-name="T2">maks. 6</text:span></text:span>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7" office:value-type="string">
            <text:p text:style-name="Table_20_Contents"><text:span text:style-name="Domyślna_20_czcionka_20_akapitu"><text:span text:style-name="T7">wydatki racjonalne, spójne z planowaną działalnością gospodarczą – do 6 pkt</text:span></text:span></text:p>
          </table:table-cell>
          <table:table-cell table:style-name="Tabela1.B27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8" office:value-type="string">
            <text:p text:style-name="Table_20_Contents"><text:span text:style-name="Domyślna_20_czcionka_20_akapitu"><text:span text:style-name="T7">UWAGA! - wydatki nieuzasadnione – </text:span></text:span><text:span text:style-name="Domyślna_20_czcionka_20_akapitu"><text:span text:style-name="T5">odrzucenie wniosku</text:span></text:span></text:p>
          </table:table-cell>
          <table:table-cell table:style-name="Tabela1.B28" office:value-type="string">
            <text:p text:style-name="P16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9" office:value-type="string">
            <text:p text:style-name="P10">RAZEM</text:p>
          </table:table-cell>
          <table:table-cell table:style-name="Tabela1.B29" office:value-type="string">
            <text:p text:style-name="P11">maks. 40</text:p>
          </table:table-cell>
          <table:table-cell table:style-name="Tabela1.C1" office:value-type="string">
            <text:p text:style-name="P11"/>
          </table:table-cell>
        </table:table-row>
      </table:table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Dofinansowanie zostanie przyznane wyłącznie osobom, które otrzymały w ocenie merytorycznej najwyższą liczbę punktów</text:p>
          </table:table-cell>
        </table:table-row>
      </table:table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* <text:s/>Podstawą udokumentowania doświadczenia zawodowego są tylko i wyłącznie świadectwa pracy lub umowy cywilnoprawne oraz zaświadczenia <text:s/>potwierdzające odbycie stażu wystawiane przez Urzędy Pracy na podstawie obowiązujących przepisów prawa.</text:p>
          </table:table-cell>
        </table:table-row>
        <table:table-row>
          <table:table-cell table:style-name="Tabela3.A2" office:value-type="string">
            <text:p text:style-name="P4">** <text:s/>Oceniane będą lokale odpowiadające rodzajowi działalności gospodarczej (np. mechanika – lokal usługowy)</text:p>
          </table:table-cell>
        </table:table-row>
      </table:table>
      <text:p text:style-name="P7"/>
      <text:p text:style-name="P7"/>
      <text:p text:style-name="Standard"><text:span text:style-name="Domyślna_20_czcionka_20_akapitu"><text:span text:style-name="T4">UWAGA!!! W trakcie oceny nie będą przyjmowane dokumenty uzupełniając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style:line-height-at-least="0.17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.5pt" style:font-name-asian="Symbol" style:font-family-asian="Symbol" style:font-family-generic-asian="roman" style:font-pitch-asian="variable" style:font-charset-asian="x-symbol" style:font-size-asian="10.5pt" style:font-name-complex="OpenSymbol" style:font-family-complex="OpenSymbol, 'Arial Unicode MS'" style:font-family-generic-complex="system" style:font-charset-complex="x-symbol" style:font-size-complex="10.5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Cambria" style:font-family-complex="Cambria" style:font-family-generic-complex="roman" style:font-pitch-complex="variable"/>
    </style:style>
    <style:style style:name="WW_5f_CharLFO1LVL1" style:display-name="WW_CharLFO1LVL1" style:family="text">
      <style:text-properties style:font-name-complex="Cambria" style:font-family-complex="Cambria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, 'Arial Unicode MS'" style:font-family-generic-complex="system" style:font-charset-complex="x-symbol" style:font-size-complex="10.5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, 'Arial Unicode MS'" style:font-family-generic-complex="system" style:font-charset-complex="x-symbol" style:font-size-complex="10.5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, 'Arial Unicode MS'" style:font-family-generic-complex="system" style:font-charset-complex="x-symbol" style:font-size-complex="10.5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4" style:display-name="WW_CharLFO3LVL4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5" style:display-name="WW_CharLFO3LVL5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6" style:display-name="WW_CharLFO3LVL6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7" style:display-name="WW_CharLFO3LVL7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8" style:display-name="WW_CharLFO3LVL8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9" style:display-name="WW_CharLFO3LVL9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4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arek Kasperski</meta:initial-creator>
    <meta:creation-date>2022-01-31T12:50:00Z</meta:creation-date>
    <dc:date>2022-08-12T10:16:05.491000000</dc:date>
    <meta:print-date>2021-03-09T09:03:00Z</meta:print-date>
    <meta:editing-cycles>4</meta:editing-cycles>
    <meta:editing-duration>PT2M1S</meta:editing-duration>
    <meta:document-statistic meta:table-count="3" meta:image-count="0" meta:object-count="0" meta:page-count="1" meta:paragraph-count="49" meta:word-count="400" meta:character-count="3106" meta:non-whitespace-character-count="2675"/>
    <meta:template xlink:type="simple" xlink:actuate="onRequest" xlink:title="" xlink:href="../../I%20NABÓR/Formularz%20oceny%202022.odt/Normal"/>
  </office:meta>
</office:document-meta>
</file>